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06in" text:min-label-width="0.0875in" text:list-level-position-and-space-mode="label-alignment">
          <style:list-level-label-alignment text:label-followed-by="listtab" fo:margin-left="0.088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763in" text:min-label-width="0.0875in" text:list-level-position-and-space-mode="label-alignment">
          <style:list-level-label-alignment text:label-followed-by="listtab" fo:margin-left="0.7638in" fo:text-indent="-0.0875in"/>
        </style:list-level-properties>
      </text:list-level-style-bullet>
      <text:list-level-style-bullet text:level="3" text:style-name="WW_CharLFO1LVL3" text:bullet-char="•">
        <style:list-level-properties text:space-before="1.3569in" text:min-label-width="0.0875in" text:list-level-position-and-space-mode="label-alignment">
          <style:list-level-label-alignment text:label-followed-by="listtab" fo:margin-left="1.4444in" fo:text-indent="-0.0875in"/>
        </style:list-level-properties>
      </text:list-level-style-bullet>
      <text:list-level-style-bullet text:level="4" text:style-name="WW_CharLFO1LVL4" text:bullet-char="•">
        <style:list-level-properties text:space-before="2.0381in" text:min-label-width="0.0875in" text:list-level-position-and-space-mode="label-alignment">
          <style:list-level-label-alignment text:label-followed-by="listtab" fo:margin-left="2.1256in" fo:text-indent="-0.0875in"/>
        </style:list-level-properties>
      </text:list-level-style-bullet>
      <text:list-level-style-bullet text:level="5" text:style-name="WW_CharLFO1LVL5" text:bullet-char="•">
        <style:list-level-properties text:space-before="2.7187in" text:min-label-width="0.0875in" text:list-level-position-and-space-mode="label-alignment">
          <style:list-level-label-alignment text:label-followed-by="listtab" fo:margin-left="2.8062in" fo:text-indent="-0.0875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0875in" text:list-level-position-and-space-mode="label-alignment">
          <style:list-level-label-alignment text:label-followed-by="listtab" fo:margin-left="3.4868in" fo:text-indent="-0.0875in"/>
        </style:list-level-properties>
      </text:list-level-style-bullet>
      <text:list-level-style-bullet text:level="7" text:style-name="WW_CharLFO1LVL7" text:bullet-char="•">
        <style:list-level-properties text:space-before="4.0805in" text:min-label-width="0.0875in" text:list-level-position-and-space-mode="label-alignment">
          <style:list-level-label-alignment text:label-followed-by="listtab" fo:margin-left="4.168in" fo:text-indent="-0.0875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0875in" text:list-level-position-and-space-mode="label-alignment">
          <style:list-level-label-alignment text:label-followed-by="listtab" fo:margin-left="4.8486in" fo:text-indent="-0.0875in"/>
        </style:list-level-properties>
      </text:list-level-style-bullet>
      <text:list-level-style-bullet text:level="9" text:style-name="WW_CharLFO1LVL9" text:bullet-char="•">
        <style:list-level-properties text:space-before="5.4416in" text:min-label-width="0.0875in" text:list-level-position-and-space-mode="label-alignment">
          <style:list-level-label-alignment text:label-followed-by="listtab" fo:margin-left="5.5291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2LVL3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4" text:style-name="WW_CharLFO2LVL4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5" text:style-name="WW_CharLFO2LVL5" text:bullet-char="•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bullet>
      <text:list-level-style-bullet text:level="6" text:style-name="WW_CharLFO2LVL6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7" text:style-name="WW_CharLFO2LVL7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8" text:style-name="WW_CharLFO2LVL8" text:bullet-char="•">
        <style:list-level-properties text:space-before="4.7236in" text:min-label-width="0.25in" text:list-level-position-and-space-mode="label-alignment">
          <style:list-level-label-alignment text:label-followed-by="listtab" fo:margin-left="4.9736in" fo:text-indent="-0.25in"/>
        </style:list-level-properties>
      </text:list-level-style-bullet>
      <text:list-level-style-bullet text:level="9" text:style-name="WW_CharLFO2LVL9" text:bullet-char="•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1.7506in" text:min-label-width="0.2506in" text:list-level-position-and-space-mode="label-alignment">
          <style:list-level-label-alignment text:label-followed-by="listtab" fo:margin-left="2.0013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2.2381in" text:min-label-width="0.2506in" text:list-level-position-and-space-mode="label-alignment">
          <style:list-level-label-alignment text:label-followed-by="listtab" fo:margin-left="2.4888in" fo:text-indent="-0.2506in"/>
        </style:list-level-properties>
      </text:list-level-style-bullet>
      <text:list-level-style-bullet text:level="3" text:style-name="WW_CharLFO3LVL3" text:bullet-char="•">
        <style:list-level-properties text:space-before="2.727in" text:min-label-width="0.2506in" text:list-level-position-and-space-mode="label-alignment">
          <style:list-level-label-alignment text:label-followed-by="listtab" fo:margin-left="2.9777in" fo:text-indent="-0.2506in"/>
        </style:list-level-properties>
      </text:list-level-style-bullet>
      <text:list-level-style-bullet text:level="4" text:style-name="WW_CharLFO3LVL4" text:bullet-char="•">
        <style:list-level-properties text:space-before="3.2166in" text:min-label-width="0.2506in" text:list-level-position-and-space-mode="label-alignment">
          <style:list-level-label-alignment text:label-followed-by="listtab" fo:margin-left="3.4673in" fo:text-indent="-0.2506in"/>
        </style:list-level-properties>
      </text:list-level-style-bullet>
      <text:list-level-style-bullet text:level="5" text:style-name="WW_CharLFO3LVL5" text:bullet-char="•">
        <style:list-level-properties text:space-before="3.7055in" text:min-label-width="0.2506in" text:list-level-position-and-space-mode="label-alignment">
          <style:list-level-label-alignment text:label-followed-by="listtab" fo:margin-left="3.9562in" fo:text-indent="-0.2506in"/>
        </style:list-level-properties>
      </text:list-level-style-bullet>
      <text:list-level-style-bullet text:level="6" text:style-name="WW_CharLFO3LVL6" text:bullet-char="•">
        <style:list-level-properties text:space-before="4.1944in" text:min-label-width="0.2506in" text:list-level-position-and-space-mode="label-alignment">
          <style:list-level-label-alignment text:label-followed-by="listtab" fo:margin-left="4.4451in" fo:text-indent="-0.2506in"/>
        </style:list-level-properties>
      </text:list-level-style-bullet>
      <text:list-level-style-bullet text:level="7" text:style-name="WW_CharLFO3LVL7" text:bullet-char="•">
        <style:list-level-properties text:space-before="4.684in" text:min-label-width="0.2506in" text:list-level-position-and-space-mode="label-alignment">
          <style:list-level-label-alignment text:label-followed-by="listtab" fo:margin-left="4.9347in" fo:text-indent="-0.2506in"/>
        </style:list-level-properties>
      </text:list-level-style-bullet>
      <text:list-level-style-bullet text:level="8" text:style-name="WW_CharLFO3LVL8" text:bullet-char="•">
        <style:list-level-properties text:space-before="5.1729in" text:min-label-width="0.2506in" text:list-level-position-and-space-mode="label-alignment">
          <style:list-level-label-alignment text:label-followed-by="listtab" fo:margin-left="5.4236in" fo:text-indent="-0.2506in"/>
        </style:list-level-properties>
      </text:list-level-style-bullet>
      <text:list-level-style-bullet text:level="9" text:style-name="WW_CharLFO3LVL9" text:bullet-char="•">
        <style:list-level-properties text:space-before="5.6618in" text:min-label-width="0.2506in" text:list-level-position-and-space-mode="label-alignment">
          <style:list-level-label-alignment text:label-followed-by="listtab" fo:margin-left="5.9125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2" text:style-name="WW_CharLFO4LVL2" text:bullet-char="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4" text:style-name="WW_CharLFO4LVL4" text:bullet-char="•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bullet>
      <text:list-level-style-bullet text:level="5" text:style-name="WW_CharLFO4LVL5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4LVL7" text:bullet-char="•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</text:list-level-style-bullet>
      <text:list-level-style-bullet text:level="8" text:style-name="WW_CharLFO4LVL8" text:bullet-char="•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9" text:style-name="WW_CharLFO4LVL9" text:bullet-char="•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2">
        <style:list-level-properties text:space-before="0.0006in" text:min-label-width="0.1666in" text:list-level-position-and-space-mode="label-alignment">
          <style:list-level-label-alignment text:label-followed-by="listtab" fo:margin-left="0.1673in" fo:text-indent="-0.1666in"/>
        </style:list-level-properties>
      </text:list-level-style-number>
      <text:list-level-style-bullet text:level="2" text:style-name="WW_CharLFO5LVL2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5" text:style-name="WW_CharLFO5LVL5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6" text:style-name="WW_CharLFO5LVL6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7" text:style-name="WW_CharLFO5LVL7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8" text:style-name="WW_CharLFO5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5LVL9" text:bullet-char="•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6LVL3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4" text:style-name="WW_CharLFO6LVL4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5" text:style-name="WW_CharLFO6LVL5" text:bullet-char="•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bullet>
      <text:list-level-style-bullet text:level="6" text:style-name="WW_CharLFO6LVL6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7" text:style-name="WW_CharLFO6LVL7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8" text:style-name="WW_CharLFO6LVL8" text:bullet-char="•">
        <style:list-level-properties text:space-before="4.7236in" text:min-label-width="0.25in" text:list-level-position-and-space-mode="label-alignment">
          <style:list-level-label-alignment text:label-followed-by="listtab" fo:margin-left="4.9736in" fo:text-indent="-0.25in"/>
        </style:list-level-properties>
      </text:list-level-style-bullet>
      <text:list-level-style-bullet text:level="9" text:style-name="WW_CharLFO6LVL9" text:bullet-char="•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in" style:page-number="1">
        <style:tab-stops/>
      </style:paragraph-properties>
      <style:text-properties fo:font-size="14pt" style:font-size-asian="14pt"/>
    </style:style>
    <style:style style:name="P33" style:parent-style-name="Textoindependiente" style:family="paragraph">
      <style:paragraph-properties fo:margin-top="0.0388in" fo:margin-left="0in">
        <style:tab-stops/>
      </style:paragraph-properties>
      <style:text-properties fo:font-size="14pt" style:font-size-asian="14pt"/>
    </style:style>
    <style:style style:name="T34" style:parent-style-name="Fuentedepárrafopredeter." style:family="text">
      <style:text-properties fo:letter-spacing="-0.0069in"/>
    </style:style>
    <style:style style:name="T35" style:parent-style-name="Fuentedepárrafopredeter." style:family="text">
      <style:text-properties fo:letter-spacing="-0.0069in"/>
    </style:style>
    <style:style style:name="T36" style:parent-style-name="Fuentedepárrafopredeter." style:family="text">
      <style:text-properties fo:letter-spacing="-0.0027in"/>
    </style:style>
    <style:style style:name="P37" style:parent-style-name="Textoindependiente" style:family="paragraph">
      <style:paragraph-properties fo:margin-top="0.027in" fo:margin-left="0in">
        <style:tab-stops/>
      </style:paragraph-properties>
      <style:text-properties fo:font-weight="bold" style:font-weight-asian="bold"/>
    </style:style>
    <style:style style:name="P38" style:parent-style-name="Textoindependiente" style:family="paragraph">
      <style:paragraph-properties fo:text-align="justify" fo:margin-left="0.0006in" fo:margin-right="0.0951in" fo:text-indent="0.5in">
        <style:tab-stops/>
      </style:paragraph-properties>
    </style:style>
    <style:style style:name="T39" style:parent-style-name="Fuentedepárrafopredeter." style:family="text">
      <style:text-properties fo:letter-spacing="0.0277in"/>
    </style:style>
    <style:style style:name="P40" style:parent-style-name="Textoindependiente" style:family="paragraph">
      <style:paragraph-properties fo:margin-top="0.1104in" fo:margin-left="0in">
        <style:tab-stops/>
      </style:paragraph-properties>
    </style:style>
    <style:style style:name="P41" style:parent-style-name="Textoindependiente" style:family="paragraph">
      <style:paragraph-properties fo:line-height="157%" fo:margin-left="0.0006in" fo:margin-right="1.6097in">
        <style:tab-stops/>
      </style:paragraph-properties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in"/>
    </style:style>
    <style:style style:name="P55" style:parent-style-name="Párrafodelista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27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13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06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06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06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13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13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06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2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0.0006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06in"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P79" style:parent-style-name="Párrafodelista" style:family="paragraph">
      <style:paragraph-properties fo:margin-top="0.1166in">
        <style:tab-stops>
          <style:tab-stop style:type="left" style:position="0in"/>
        </style:tab-stops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13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7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7in" fo:font-size="12pt" style:font-size-asian="12pt"/>
    </style:style>
    <style:style style:name="P86" style:parent-style-name="Párrafodelista" style:family="paragraph">
      <style:paragraph-properties fo:margin-top="0.118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06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013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13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103" style:parent-style-name="Fuentedepárrafopredeter." style:family="text">
      <style:text-properties fo:letter-spacing="-0.0013in" fo:font-size="12pt" style:font-size-asian="12pt"/>
    </style:style>
    <style:style style:name="P104" style:parent-style-name="Párrafodelista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13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2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13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34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06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06in" fo:font-size="12pt" style:font-size-asian="12pt"/>
    </style:style>
    <style:style style:name="T117" style:parent-style-name="Fuentedepárrafopredeter." style:family="text">
      <style:text-properties fo:letter-spacing="-0.0027in" fo:font-size="12pt" style:font-size-asian="12pt"/>
    </style:style>
    <style:style style:name="P118" style:parent-style-name="Párrafodelista" style:family="paragraph">
      <style:paragraph-properties fo:margin-top="0.1159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-0.0041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-0.002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-0.0006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-0.002in" fo:font-size="12pt" style:font-size-asian="12pt"/>
    </style:style>
    <style:style style:name="T127" style:parent-style-name="Fuentedepárrafopredeter." style:family="text">
      <style:text-properties fo:letter-spacing="-0.0013in" fo:font-size="12pt" style:font-size-asian="12pt"/>
    </style:style>
    <style:style style:name="P128" style:parent-style-name="Párrafodelista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2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13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13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-0.0013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06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0.0013in" fo:font-size="12pt" style:font-size-asian="12pt"/>
    </style:style>
    <style:style style:name="T141" style:parent-style-name="Fuentedepárrafopredeter." style:family="text">
      <style:text-properties fo:letter-spacing="-0.0013in" fo:font-size="12pt" style:font-size-asian="12pt"/>
    </style:style>
    <style:style style:name="P142" style:parent-style-name="Párrafodelista" style:family="paragraph">
      <style:paragraph-properties fo:margin-top="0.118in">
        <style:tab-stops>
          <style:tab-stop style:type="left" style:position="0in"/>
        </style:tab-stops>
      </style:paragraph-properties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-0.002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13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-0.0006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041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13in" fo:font-size="12pt" style:font-size-asian="12pt"/>
    </style:style>
    <style:style style:name="P155" style:parent-style-name="Párrafodelista" style:family="paragraph">
      <style:paragraph-properties fo:margin-top="0.1166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34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13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2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06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-0.0013in" fo:font-size="12pt" style:font-size-asian="12pt"/>
    </style:style>
    <style:style style:name="P168" style:parent-style-name="Párrafodelista" style:family="paragraph">
      <style:paragraph-properties fo:margin-top="0.118in">
        <style:tab-stops>
          <style:tab-stop style:type="left" style:position="0in"/>
        </style:tab-stops>
      </style:paragraph-properties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13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13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-0.0013in" fo:font-size="12pt" style:font-size-asian="12pt"/>
    </style:style>
    <style:style style:name="P177" style:parent-style-name="Párrafodelista" style:family="paragraph">
      <style:paragraph-properties fo:margin-top="0.1166in">
        <style:tab-stops>
          <style:tab-stop style:type="left" style:position="0in"/>
        </style:tab-stops>
      </style:paragraph-properties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13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13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13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06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06in" fo:font-size="12pt" style:font-size-asian="12pt"/>
    </style:style>
    <style:style style:name="T190" style:parent-style-name="Fuentedepárrafopredeter." style:family="text">
      <style:text-properties fo:letter-spacing="-0.0013in" fo:font-size="12pt" style:font-size-asian="12pt"/>
    </style:style>
    <style:style style:name="P191" style:parent-style-name="Párrafodelista" style:family="paragraph">
      <style:paragraph-properties fo:margin-top="0.118in">
        <style:tab-stops>
          <style:tab-stop style:type="left" style:position="0in"/>
        </style:tab-stops>
      </style:paragraph-properties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013in" fo:font-size="12pt" style:font-size-asian="12pt"/>
    </style:style>
    <style:style style:name="P194" style:parent-style-name="Párrafodelista" style:family="paragraph">
      <style:paragraph-properties fo:margin-top="0.1187in" fo:line-height="102%" fo:margin-right="0.0937in">
        <style:tab-stops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0.0208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201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0.0201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0.0222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0.0201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0.0201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0.0222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0.0201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0.0243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0.0201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P217" style:parent-style-name="Párrafodelista" style:family="paragraph">
      <style:paragraph-properties fo:margin-top="0.1194in">
        <style:tab-stops>
          <style:tab-stop style:type="left" style:position="0in"/>
        </style:tab-stops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2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27in" fo:font-size="12pt" style:font-size-asian="12pt"/>
    </style:style>
    <style:style style:name="P224" style:parent-style-name="Párrafodelista" style:family="paragraph">
      <style:paragraph-properties fo:margin-top="0.1187in">
        <style:tab-stops>
          <style:tab-stop style:type="left" style:position="0in"/>
        </style:tab-stops>
      </style:paragraph-properties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034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-0.0027in"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-0.0006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-0.0013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-0.0013in" fo:font-size="12pt" style:font-size-asian="12pt"/>
    </style:style>
    <style:style style:name="P235" style:parent-style-name="Párrafodelista" style:family="paragraph">
      <style:paragraph-properties fo:margin-top="0.118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2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2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013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06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006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13in" fo:font-size="12pt" style:font-size-asian="12pt"/>
    </style:style>
    <style:style style:name="P248" style:parent-style-name="Párrafodelista" style:family="paragraph">
      <style:paragraph-properties fo:margin-top="0.1166in"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06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006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06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13in" fo:font-size="12pt" style:font-size-asian="12pt"/>
    </style:style>
    <style:style style:name="P261" style:parent-style-name="Textoindependiente" style:master-page-name="MP1" style:family="paragraph">
      <style:paragraph-properties fo:break-before="page" fo:margin-left="0in">
        <style:tab-stops/>
      </style:paragraph-properties>
    </style:style>
    <style:style style:name="P293" style:parent-style-name="Textoindependiente" style:family="paragraph">
      <style:paragraph-properties fo:margin-top="0.102in" fo:margin-left="0in">
        <style:tab-stops/>
      </style:paragraph-properties>
    </style:style>
    <style:style style:name="P294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27in"/>
    </style:style>
    <style:style style:name="P299" style:parent-style-name="Textoindependiente" style:family="paragraph">
      <style:paragraph-properties fo:text-align="justify" fo:margin-top="0.1062in" fo:margin-left="0.0006in" fo:margin-right="0.0986in">
        <style:tab-stops/>
      </style:paragraph-properties>
    </style:style>
    <style:style style:name="T300" style:parent-style-name="Fuentedepárrafopredeter." style:family="text">
      <style:text-properties fo:letter-spacing="-0.0006in"/>
    </style:style>
    <style:style style:name="P301" style:parent-style-name="Textoindependiente" style:family="paragraph">
      <style:paragraph-properties fo:text-align="justify" fo:margin-top="0.1118in" fo:margin-left="0.0006in" fo:margin-right="0.1006in">
        <style:tab-stops/>
      </style:paragraph-properties>
    </style:style>
    <style:style style:name="T302" style:parent-style-name="Fuentedepárrafopredeter." style:family="text">
      <style:text-properties fo:letter-spacing="0.0555in"/>
    </style:style>
    <style:style style:name="T303" style:parent-style-name="Fuentedepárrafopredeter." style:family="text">
      <style:text-properties fo:letter-spacing="-0.0013in"/>
    </style:style>
    <style:style style:name="P304" style:parent-style-name="Textoindependiente" style:family="paragraph">
      <style:paragraph-properties fo:text-align="justify" fo:margin-top="0.1118in" fo:margin-left="0.0006in" fo:margin-right="0.0965in">
        <style:tab-stops/>
      </style:paragraph-properties>
    </style:style>
    <style:style style:name="P305" style:parent-style-name="Textoindependiente" style:family="paragraph">
      <style:paragraph-properties fo:text-align="justify" fo:margin-top="0.1104in" fo:margin-left="0.0006in">
        <style:tab-stops/>
      </style:paragraph-properties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13in"/>
    </style:style>
    <style:style style:name="P318" style:parent-style-name="Título2" style:family="paragraph">
      <style:paragraph-properties fo:text-align="justify" fo:margin-top="0.1152in" fo:margin-left="0.0006in">
        <style:tab-stops/>
      </style:paragraph-properties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P322" style:parent-style-name="Textoindependiente" style:family="paragraph">
      <style:paragraph-properties fo:margin-top="0.1062in" fo:margin-left="0.0006in">
        <style:tab-stops/>
      </style:paragraph-properties>
    </style:style>
    <style:style style:name="T32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24" style:parent-style-name="Textoindependiente" style:family="paragraph">
      <style:paragraph-properties fo:text-align="justify" fo:margin-top="0.1118in" fo:margin-left="0.0006in" fo:margin-right="0.0937in">
        <style:tab-stops/>
      </style:paragraph-properties>
    </style:style>
    <style:style style:name="P325" style:parent-style-name="Textoindependiente" style:family="paragraph">
      <style:paragraph-properties fo:margin-top="0.1118in" fo:margin-left="0.0006in">
        <style:tab-stops/>
      </style:paragraph-properties>
    </style:style>
    <style:style style:name="T32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27" style:parent-style-name="Textoindependiente" style:family="paragraph">
      <style:paragraph-properties fo:margin-top="0.1097in" fo:margin-left="0.0006in">
        <style:tab-stops/>
      </style:paragraph-properties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02in"/>
    </style:style>
    <style:style style:name="T334" style:parent-style-name="Fuentedepárrafopredeter." style:family="text">
      <style:text-properties fo:letter-spacing="-0.0034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P340" style:parent-style-name="Título1" style:family="paragraph">
      <style:paragraph-properties fo:text-align="start" fo:margin-top="0.1159in">
        <style:tab-stops>
          <style:tab-stop style:type="left" style:position="0in"/>
        </style:tab-stops>
      </style:paragraph-properties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013in"/>
    </style:style>
    <style:style style:name="P345" style:parent-style-name="Textoindependiente" style:family="paragraph">
      <style:paragraph-properties fo:text-align="justify" fo:margin-top="0.1083in" fo:margin-left="0.0006in" fo:margin-right="0.0965in">
        <style:tab-stops/>
      </style:paragraph-properties>
    </style:style>
    <style:style style:name="P346" style:parent-style-name="Textoindependiente" style:family="paragraph">
      <style:paragraph-properties fo:margin-top="0.1097in" fo:margin-left="0.0006in">
        <style:tab-stops/>
      </style:paragraph-properties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13in"/>
    </style:style>
    <style:style style:name="P349" style:parent-style-name="Textoindependiente" style:family="paragraph">
      <style:paragraph-properties fo:margin-top="0.1118in" fo:line-height="157%" fo:margin-left="0.0006in" fo:margin-right="3.1791in">
        <style:tab-stops/>
      </style:paragraph-properties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41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041in"/>
    </style:style>
    <style:style style:name="T354" style:parent-style-name="Fuentedepárrafopredeter." style:family="text">
      <style:text-properties fo:letter-spacing="-0.0041in"/>
    </style:style>
    <style:style style:name="T355" style:parent-style-name="Fuentedepárrafopredeter." style:family="text">
      <style:text-properties fo:letter-spacing="-0.0048in"/>
    </style:style>
    <style:style style:name="P356" style:parent-style-name="Párrafodelista" style:family="paragraph">
      <style:paragraph-properties fo:line-height="0.2027in">
        <style:tab-stops>
          <style:tab-stop style:type="left" style:position="0in"/>
        </style:tab-stops>
      </style:paragraph-properties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2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13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13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13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13in" fo:font-size="12pt" style:font-size-asian="12pt"/>
    </style:style>
    <style:style style:name="P369" style:parent-style-name="Textoindependiente" style:family="paragraph">
      <style:paragraph-properties fo:margin-top="0.0062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2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34in"/>
    </style:style>
    <style:style style:name="T381" style:parent-style-name="Fuentedepárrafopredeter." style:family="text">
      <style:text-properties fo:letter-spacing="-0.0013in"/>
    </style:style>
    <style:style style:name="P382" style:parent-style-name="Textoindependiente" style:family="paragraph">
      <style:paragraph-properties fo:margin-top="0.0006in" fo:margin-left="0in">
        <style:tab-stops/>
      </style:paragraph-properties>
    </style:style>
    <style:style style:name="P383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13in"/>
    </style:style>
    <style:style style:name="P386" style:parent-style-name="Textoindependiente" style:family="paragraph">
      <style:paragraph-properties fo:margin-top="0.0062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extoindependiente" style:family="paragraph">
      <style:paragraph-properties fo:margin-left="0in">
        <style:tab-stops/>
      </style:paragraph-properties>
    </style:style>
    <style:style style:name="P400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06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13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06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-0.0013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-0.0013in" fo:font-size="12pt" style:font-size-asian="12pt"/>
    </style:style>
    <style:style style:name="P413" style:parent-style-name="Textoindependiente" style:master-page-name="MP2" style:family="paragraph">
      <style:paragraph-properties fo:break-before="page" fo:margin-left="0in">
        <style:tab-stops/>
      </style:paragraph-properties>
    </style:style>
    <style:style style:name="P445" style:parent-style-name="Textoindependiente" style:family="paragraph">
      <style:paragraph-properties fo:margin-top="0.0986in" fo:margin-left="0in">
        <style:tab-stops/>
      </style:paragraph-properties>
    </style:style>
    <style:style style:name="P446" style:parent-style-name="Párrafodelista" style:family="paragraph">
      <style:paragraph-properties fo:line-height="103%" fo:margin-right="0.0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47" style:parent-style-name="Textoindependiente" style:family="paragraph">
      <style:paragraph-properties fo:margin-top="0.0055in" fo:margin-left="0in">
        <style:tab-stops/>
      </style:paragraph-properties>
    </style:style>
    <style:style style:name="P448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27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-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013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-0.0013in" fo:font-size="12pt" style:font-size-asian="12pt"/>
    </style:style>
    <style:style style:name="P467" style:parent-style-name="Textoindependiente" style:family="paragraph">
      <style:paragraph-properties fo:margin-top="0.0062in" fo:margin-left="0in">
        <style:tab-stops/>
      </style:paragraph-properties>
    </style:style>
    <style:style style:name="P468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13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13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13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13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06in" fo:font-size="12pt" style:font-size-asian="12pt"/>
    </style:style>
    <style:style style:name="T481" style:parent-style-name="Fuentedepárrafopredeter." style:family="text">
      <style:text-properties fo:letter-spacing="-0.0013in" fo:font-size="12pt" style:font-size-asian="12pt"/>
    </style:style>
    <style:style style:name="P482" style:parent-style-name="Textoindependiente" style:family="paragraph">
      <style:paragraph-properties fo:margin-top="0.0048in" fo:margin-left="0in">
        <style:tab-stops/>
      </style:paragraph-properties>
    </style:style>
    <style:style style:name="P483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2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-0.0006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013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-0.0006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06in" fo:font-size="12pt" style:font-size-asian="12pt"/>
    </style:style>
    <style:style style:name="T494" style:parent-style-name="Fuentedepárrafopredeter." style:family="text">
      <style:text-properties fo:letter-spacing="-0.0013in" fo:font-size="12pt" style:font-size-asian="12pt"/>
    </style:style>
    <style:style style:name="P495" style:parent-style-name="Textoindependiente" style:family="paragraph">
      <style:paragraph-properties fo:text-align="justify" fo:margin-top="0.0069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2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13in"/>
    </style:style>
    <style:style style:name="P502" style:parent-style-name="Textoindependiente" style:family="paragraph">
      <style:paragraph-properties fo:margin-left="0in">
        <style:tab-stops/>
      </style:paragraph-properties>
    </style:style>
    <style:style style:name="P503" style:parent-style-name="Párrafodelista" style:family="paragraph">
      <style:paragraph-properties fo:line-height="102%" fo:margin-right="2.2986in">
        <style:tab-stops>
          <style:tab-stop style:type="left" style:position="0in"/>
        </style:tab-stops>
      </style:paragraph-properties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-0.0034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-0.0041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-0.0027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-0.0034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27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-0.0034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-0.0041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-0.0027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P521" style:parent-style-name="Párrafodelista" style:family="paragraph">
      <style:paragraph-properties fo:margin-top="0.1868in">
        <style:tab-stops>
          <style:tab-stop style:type="left" style:position="0in"/>
        </style:tab-stops>
      </style:paragraph-properties>
    </style:style>
    <style:style style:name="T522" style:parent-style-name="Fuentedepárrafopredeter." style:family="text">
      <style:text-properties fo:font-size="12pt" style:font-size-asian="12pt"/>
    </style:style>
    <style:style style:name="T523" style:parent-style-name="Fuentedepárrafopredeter." style:family="text">
      <style:text-properties fo:letter-spacing="-0.002in" fo:font-size="12pt" style:font-size-asian="12pt"/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-0.0013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-0.0006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-0.002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06in" fo:font-size="12pt" style:font-size-asian="12pt"/>
    </style:style>
    <style:style style:name="T532" style:parent-style-name="Fuentedepárrafopredeter." style:family="text">
      <style:text-properties fo:letter-spacing="-0.0013in" fo:font-size="12pt" style:font-size-asian="12pt"/>
    </style:style>
    <style:style style:name="P533" style:parent-style-name="Textoindependiente" style:family="paragraph">
      <style:paragraph-properties fo:margin-top="0.0062in" fo:margin-left="0in">
        <style:tab-stops/>
      </style:paragraph-properties>
    </style:style>
    <style:style style:name="P534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13in"/>
    </style:style>
    <style:style style:name="P544" style:parent-style-name="Textoindependiente" style:family="paragraph">
      <style:paragraph-properties fo:text-align="justify" fo:margin-top="0.0062in"/>
    </style:style>
    <style:style style:name="T545" style:parent-style-name="Fuentedepárrafopredeter." style:family="text">
      <style:text-properties fo:letter-spacing="-0.0027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34in"/>
    </style:style>
    <style:style style:name="P549" style:parent-style-name="Textoindependiente" style:family="paragraph">
      <style:paragraph-properties fo:text-align="justify" fo:margin-right="0.0993in"/>
    </style:style>
    <style:style style:name="P550" style:parent-style-name="Textoindependiente" style:family="paragraph">
      <style:paragraph-properties fo:margin-left="0in">
        <style:tab-stops/>
      </style:paragraph-properties>
    </style:style>
    <style:style style:name="P551" style:parent-style-name="Título3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13in"/>
    </style:style>
    <style:style style:name="P558" style:parent-style-name="Textoindependiente" style:family="paragraph">
      <style:paragraph-properties fo:text-align="justify" fo:margin-top="0.0062in" fo:margin-right="0.1013in"/>
    </style:style>
    <style:style style:name="T559" style:parent-style-name="Fuentedepárrafopredeter." style:family="text">
      <style:text-properties fo:letter-spacing="-0.0013in"/>
    </style:style>
    <style:style style:name="P560" style:parent-style-name="Textoindependiente" style:family="paragraph">
      <style:paragraph-properties fo:margin-left="0in">
        <style:tab-stops/>
      </style:paragraph-properties>
    </style:style>
    <style:style style:name="P561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02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0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-0.002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-0.0013in" fo:font-size="12pt" style:font-size-asian="12pt"/>
    </style:style>
    <style:style style:name="P570" style:parent-style-name="Textoindependiente" style:family="paragraph">
      <style:paragraph-properties fo:text-align="justify" fo:margin-top="0.0069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13in"/>
    </style:style>
    <style:style style:name="P573" style:parent-style-name="Textoindependiente" style:family="paragraph">
      <style:paragraph-properties fo:text-align="justify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13in"/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13in"/>
    </style:style>
    <style:style style:name="P585" style:parent-style-name="Textoindependiente" style:family="paragraph">
      <style:paragraph-properties fo:margin-left="0in">
        <style:tab-stops/>
      </style:paragraph-properties>
    </style:style>
    <style:style style:name="P586" style:parent-style-name="Párrafodelista" style:family="paragraph">
      <style:paragraph-properties fo:line-height="103%" fo:margin-right="0.1in">
        <style:tab-stops>
          <style:tab-stop style:type="left" style:position="0in"/>
        </style:tab-stops>
      </style:paragraph-properties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0.0229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215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215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0.0263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0.025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208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0.0222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215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222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229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222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0.0222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0.0229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P614" style:parent-style-name="Textoindependiente" style:family="paragraph">
      <style:paragraph-properties fo:margin-top="0.0055in" fo:margin-left="0in">
        <style:tab-stops/>
      </style:paragraph-properties>
    </style:style>
    <style:style style:name="P615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02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06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13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13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-0.0006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02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006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0.0027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-0.0034in" fo:font-size="12pt" style:font-size-asian="12pt"/>
    </style:style>
    <style:style style:name="T634" style:parent-style-name="Fuentedepárrafopredeter." style:family="text">
      <style:text-properties fo:letter-spacing="-0.0013in" fo:font-size="12pt" style:font-size-asian="12pt"/>
    </style:style>
    <style:style style:name="P635" style:parent-style-name="Textoindependiente" style:family="paragraph">
      <style:paragraph-properties fo:text-align="justify" fo:margin-top="0.0062in" fo:margin-left="0.493in" fo:margin-right="0.0972in">
        <style:tab-stops/>
      </style:paragraph-properties>
    </style:style>
    <style:style style:name="T636" style:parent-style-name="Fuentedepárrafopredeter." style:family="text">
      <style:text-properties fo:letter-spacing="-0.0013in"/>
    </style:style>
    <style:style style:name="P637" style:parent-style-name="Título3" style:family="paragraph">
      <style:paragraph-properties fo:margin-top="0.1125in" fo:line-height="103%" fo:margin-right="0.0993in">
        <style:tab-stops>
          <style:tab-stop style:type="left" style:position="0in"/>
        </style:tab-stops>
      </style:paragraph-properties>
    </style:style>
    <style:style style:name="T638" style:parent-style-name="Fuentedepárrafopredeter." style:family="text">
      <style:text-properties fo:letter-spacing="0.0555in"/>
    </style:style>
    <style:style style:name="T639" style:parent-style-name="Fuentedepárrafopredeter." style:family="text">
      <style:text-properties fo:letter-spacing="0.0555in"/>
    </style:style>
    <style:style style:name="T640" style:parent-style-name="Fuentedepárrafopredeter." style:family="text">
      <style:text-properties fo:letter-spacing="0.0555in"/>
    </style:style>
    <style:style style:name="T641" style:parent-style-name="Fuentedepárrafopredeter." style:family="text">
      <style:text-properties fo:letter-spacing="0.0555in"/>
    </style:style>
    <style:style style:name="T642" style:parent-style-name="Fuentedepárrafopredeter." style:family="text">
      <style:text-properties fo:letter-spacing="0.0555in"/>
    </style:style>
    <style:style style:name="T643" style:parent-style-name="Fuentedepárrafopredeter." style:family="text">
      <style:text-properties fo:letter-spacing="0.0555in"/>
    </style:style>
    <style:style style:name="T644" style:parent-style-name="Fuentedepárrafopredeter." style:family="text">
      <style:text-properties fo:letter-spacing="0.0555in"/>
    </style:style>
    <style:style style:name="T645" style:parent-style-name="Fuentedepárrafopredeter." style:family="text">
      <style:text-properties fo:letter-spacing="0.0555in"/>
    </style:style>
    <style:style style:name="T646" style:parent-style-name="Fuentedepárrafopredeter." style:family="text">
      <style:text-properties fo:letter-spacing="0.0277in"/>
    </style:style>
    <style:style style:name="T647" style:parent-style-name="Fuentedepárrafopredeter." style:family="text">
      <style:text-properties fo:letter-spacing="-0.0013in"/>
    </style:style>
    <style:style style:name="P648" style:parent-style-name="Textoindependiente" style:family="paragraph">
      <style:paragraph-properties fo:text-align="justify" fo:margin-top="0.0055in"/>
    </style:style>
    <style:style style:name="T649" style:parent-style-name="Fuentedepárrafopredeter." style:family="text">
      <style:text-properties fo:letter-spacing="-0.0027in"/>
    </style:style>
    <style:style style:name="T650" style:parent-style-name="Fuentedepárrafopredeter." style:family="text">
      <style:text-properties fo:letter-spacing="-0.0013in"/>
    </style:style>
    <style:style style:name="P651" style:parent-style-name="Textoindependiente" style:family="paragraph">
      <style:paragraph-properties fo:text-align="justify"/>
    </style:style>
    <style:style style:name="T652" style:parent-style-name="Fuentedepárrafopredeter." style:family="text">
      <style:text-properties fo:letter-spacing="-0.0013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-0.002in"/>
    </style:style>
    <style:style style:name="T658" style:parent-style-name="Fuentedepárrafopredeter." style:family="text">
      <style:text-properties fo:letter-spacing="-0.0013in"/>
    </style:style>
    <style:style style:name="P659" style:parent-style-name="Textoindependiente" style:family="paragraph">
      <style:paragraph-properties fo:margin-left="0in">
        <style:tab-stops/>
      </style:paragraph-properties>
    </style:style>
    <style:style style:name="P660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T661" style:parent-style-name="Fuentedepárrafopredeter." style:family="text">
      <style:text-properties fo:letter-spacing="-0.0055in"/>
    </style:style>
    <style:style style:name="T662" style:parent-style-name="Fuentedepárrafopredeter." style:family="text">
      <style:text-properties fo:letter-spacing="-0.0034in"/>
    </style:style>
    <style:style style:name="P663" style:parent-style-name="Textoindependiente" style:master-page-name="MP3" style:family="paragraph">
      <style:paragraph-properties fo:break-before="page" fo:margin-left="0in">
        <style:tab-stops/>
      </style:paragraph-properties>
    </style:style>
    <style:style style:name="P695" style:parent-style-name="Textoindependiente" style:family="paragraph">
      <style:paragraph-properties fo:margin-top="0.0986in" fo:margin-left="0in">
        <style:tab-stops/>
      </style:paragraph-properties>
    </style:style>
    <style:style style:name="P696" style:parent-style-name="Textoindependiente" style:family="paragraph">
      <style:paragraph-properties fo:margin-right="1.6097in"/>
    </style:style>
    <style:style style:name="T697" style:parent-style-name="Fuentedepárrafopredeter." style:family="text">
      <style:text-properties fo:letter-spacing="-0.0034in"/>
    </style:style>
    <style:style style:name="T698" style:parent-style-name="Fuentedepárrafopredeter." style:family="text">
      <style:text-properties fo:letter-spacing="-0.0027in"/>
    </style:style>
    <style:style style:name="T699" style:parent-style-name="Fuentedepárrafopredeter." style:family="text">
      <style:text-properties fo:letter-spacing="-0.0034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69in"/>
    </style:style>
    <style:style style:name="T702" style:parent-style-name="Fuentedepárrafopredeter." style:family="text">
      <style:text-properties fo:letter-spacing="-0.0034in"/>
    </style:style>
    <style:style style:name="T703" style:parent-style-name="Fuentedepárrafopredeter." style:family="text">
      <style:text-properties fo:letter-spacing="-0.002in"/>
    </style:style>
    <style:style style:name="T704" style:parent-style-name="Fuentedepárrafopredeter." style:family="text">
      <style:text-properties fo:letter-spacing="-0.0069in"/>
    </style:style>
    <style:style style:name="P705" style:parent-style-name="Textoindependiente" style:family="paragraph">
      <style:paragraph-properties fo:margin-top="0.0034in" fo:margin-left="0in">
        <style:tab-stops/>
      </style:paragraph-properties>
    </style:style>
    <style:style style:name="P706" style:parent-style-name="Título1" style:family="paragraph">
      <style:paragraph-properties fo:text-align="start" fo:line-height="0.1902in" fo:margin-left="0.668in">
        <style:tab-stops>
          <style:tab-stop style:type="left" style:position="0in"/>
        </style:tab-stops>
      </style:paragraph-properties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13in"/>
    </style:style>
    <style:style style:name="P709" style:parent-style-name="Textoindependiente" style:family="paragraph">
      <style:paragraph-properties fo:text-align="justify" fo:margin-right="0.0951in"/>
    </style:style>
    <style:style style:name="P710" style:parent-style-name="Textoindependiente" style:family="paragraph">
      <style:paragraph-properties fo:margin-top="0.0013in" fo:margin-left="0in">
        <style:tab-stops/>
      </style:paragraph-properties>
    </style:style>
    <style:style style:name="P711" style:parent-style-name="Título2" style:family="paragraph">
      <style:paragraph-properties fo:line-height="0.1895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-0.0027in"/>
    </style:style>
    <style:style style:name="P716" style:parent-style-name="Párrafodelista" style:family="paragraph">
      <style:paragraph-properties fo:line-height="0.1895in" fo:margin-left="0.5972in" fo:text-indent="-0.0958in">
        <style:tab-stops>
          <style:tab-stop style:type="left" style:position="0in"/>
        </style:tab-stops>
      </style:paragraph-properties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013in" fo:font-size="12pt" style:font-size-asian="12pt"/>
    </style:style>
    <style:style style:name="P719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-0.000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-0.0013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13in" fo:font-size="12pt" style:font-size-asian="12pt"/>
    </style:style>
    <style:style style:name="T726" style:parent-style-name="Fuentedepárrafopredeter." style:family="text">
      <style:text-properties fo:letter-spacing="-0.0013in" fo:font-size="12pt" style:font-size-asian="12pt"/>
    </style:style>
    <style:style style:name="P727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2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-0.0034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-0.0013in" fo:font-size="12pt" style:font-size-asian="12pt"/>
    </style:style>
    <style:style style:name="P734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-0.0027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13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0.0013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06in" fo:font-size="12pt" style:font-size-asian="12pt"/>
    </style:style>
    <style:style style:name="T743" style:parent-style-name="Fuentedepárrafopredeter." style:family="text">
      <style:text-properties fo:letter-spacing="-0.0013in" fo:font-size="12pt" style:font-size-asian="12pt"/>
    </style:style>
    <style:style style:name="P744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06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-0.0013in" fo:font-size="12pt" style:font-size-asian="12pt"/>
    </style:style>
    <style:style style:name="T749" style:parent-style-name="Fuentedepárrafopredeter." style:family="text">
      <style:text-properties fo:letter-spacing="-0.0027in" fo:font-size="12pt" style:font-size-asian="12pt"/>
    </style:style>
    <style:style style:name="P750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-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-0.0006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-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-0.0006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-0.0013in" fo:font-size="12pt" style:font-size-asian="12pt"/>
    </style:style>
    <style:style style:name="P763" style:parent-style-name="Párrafodelista" style:family="paragraph">
      <style:paragraph-properties fo:margin-left="0.5986in" fo:text-indent="-0.0972in">
        <style:tab-stops>
          <style:tab-stop style:type="left" style:position="0in"/>
        </style:tab-stops>
      </style:paragraph-properties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-0.0027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-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-0.0013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-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-0.0013in" fo:font-size="12pt" style:font-size-asian="12pt"/>
    </style:style>
    <style:style style:name="T774" style:parent-style-name="Fuentedepárrafopredeter." style:family="text">
      <style:text-properties fo:letter-spacing="-0.0027in" fo:font-size="12pt" style:font-size-asian="12pt"/>
    </style:style>
    <style:style style:name="P775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13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-0.0034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-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13in" fo:font-size="12pt" style:font-size-asian="12pt"/>
    </style:style>
    <style:style style:name="P784" style:parent-style-name="Textoindependiente" style:family="paragraph">
      <style:paragraph-properties>
        <style:tab-stops>
          <style:tab-stop style:type="left" style:position="4.3326in"/>
        </style:tab-stops>
      </style:paragraph-properties>
    </style:style>
    <style:style style:name="T785" style:parent-style-name="Fuentedepárrafopredeter." style:family="text">
      <style:text-properties fo:letter-spacing="-0.002in"/>
    </style:style>
    <style:style style:name="T786" style:parent-style-name="Fuentedepárrafopredeter." style:family="text">
      <style:text-properties fo:letter-spacing="-0.002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013in"/>
    </style:style>
    <style:style style:name="P794" style:parent-style-name="Párrafodelista" style:family="paragraph">
      <style:paragraph-properties fo:margin-top="0.0006in" fo:margin-left="0.5972in" fo:text-indent="-0.0958in">
        <style:tab-stops>
          <style:tab-stop style:type="left" style:position="0in"/>
        </style:tab-stops>
      </style:paragraph-properties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-0.0027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-0.0006in" fo:font-size="12pt" style:font-size-asian="12pt"/>
    </style:style>
    <style:style style:name="T799" style:parent-style-name="Fuentedepárrafopredeter." style:family="text">
      <style:text-properties fo:letter-spacing="-0.0013in" fo:font-size="12pt" style:font-size-asian="12pt"/>
    </style:style>
    <style:style style:name="P800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-0.0013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-0.0013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-0.0006in" fo:font-size="12pt" style:font-size-asian="12pt"/>
    </style:style>
    <style:style style:name="T807" style:parent-style-name="Fuentedepárrafopredeter." style:family="text">
      <style:text-properties fo:letter-spacing="-0.0013in" fo:font-size="12pt" style:font-size-asian="12pt"/>
    </style:style>
    <style:style style:name="P808" style:parent-style-name="Textoindependiente" style:family="paragraph">
      <style:paragraph-properties fo:margin-left="0.543in">
        <style:tab-stops/>
      </style:paragraph-properties>
    </style:style>
    <style:style style:name="T809" style:parent-style-name="Fuentedepárrafopredeter." style:family="text">
      <style:text-properties fo:letter-spacing="-0.0034in"/>
    </style:style>
    <style:style style:name="T810" style:parent-style-name="Fuentedepárrafopredeter." style:family="text">
      <style:text-properties fo:letter-spacing="-0.0013in"/>
    </style:style>
    <style:style style:name="P811" style:parent-style-name="Párrafodelista" style:family="paragraph">
      <style:paragraph-properties fo:margin-left="0.5986in" fo:text-indent="-0.0972in">
        <style:tab-stops>
          <style:tab-stop style:type="left" style:position="0in"/>
        </style:tab-stops>
      </style:paragraph-properties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2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06in" fo:font-size="12pt" style:font-size-asian="12pt"/>
    </style:style>
    <style:style style:name="T818" style:parent-style-name="Fuentedepárrafopredeter." style:family="text">
      <style:text-properties fo:letter-spacing="-0.0013in" fo:font-size="12pt" style:font-size-asian="12pt"/>
    </style:style>
    <style:style style:name="P819" style:parent-style-name="Párrafodelista" style:family="paragraph">
      <style:paragraph-properties fo:margin-left="0.5972in" fo:text-indent="-0.0958in">
        <style:tab-stops>
          <style:tab-stop style:type="left" style:position="0in"/>
        </style:tab-stops>
      </style:paragraph-properties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13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13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41in" fo:font-size="12pt" style:font-size-asian="12pt"/>
    </style:style>
    <style:style style:name="T828" style:parent-style-name="Fuentedepárrafopredeter." style:family="text">
      <style:text-properties fo:letter-spacing="-0.0013in" fo:font-size="12pt" style:font-size-asian="12pt"/>
    </style:style>
    <style:style style:name="P829" style:parent-style-name="Normal" style:family="paragraph">
      <style:paragraph-properties fo:text-align="justify" fo:margin-left="0.5013in">
        <style:tab-stops/>
      </style:paragraph-properties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2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13in" fo:font-size="12pt" style:font-size-asian="12pt"/>
    </style:style>
    <style:style style:name="P838" style:parent-style-name="Textoindependiente" style:family="paragraph">
      <style:paragraph-properties fo:margin-top="0.0034in" fo:margin-left="0in">
        <style:tab-stops/>
      </style:paragraph-properties>
    </style:style>
    <style:style style:name="T839" style:parent-style-name="Fuentedepárrafopredeter." style:family="text">
      <style:text-properties fo:letter-spacing="-0.002in"/>
    </style:style>
    <style:style style:name="T840" style:parent-style-name="Fuentedepárrafopredeter." style:family="text">
      <style:text-properties fo:letter-spacing="-0.0027in"/>
    </style:style>
    <style:style style:name="T841" style:parent-style-name="Fuentedepárrafopredeter." style:family="text">
      <style:text-properties fo:letter-spacing="-0.0013in"/>
    </style:style>
    <style:style style:name="P842" style:parent-style-name="Párrafodelista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013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-0.0006in" fo:font-size="12pt" style:font-size-asian="12pt"/>
    </style:style>
    <style:style style:name="T847" style:parent-style-name="Fuentedepárrafopredeter." style:family="text">
      <style:text-properties fo:letter-spacing="-0.0013in" fo:font-size="12pt" style:font-size-asian="12pt"/>
    </style:style>
    <style:style style:name="P848" style:parent-style-name="Párrafodelista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-0.002in" fo:font-size="12pt" style:font-size-asian="12pt"/>
    </style:style>
    <style:style style:name="T851" style:parent-style-name="Fuentedepárrafopredeter." style:family="text">
      <style:text-properties fo:letter-spacing="-0.0013in" fo:font-size="12pt" style:font-size-asian="12pt"/>
    </style:style>
    <style:style style:name="P852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2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06in" fo:font-size="12pt" style:font-size-asian="12pt"/>
    </style:style>
    <style:style style:name="T861" style:parent-style-name="Fuentedepárrafopredeter." style:family="text">
      <style:text-properties fo:letter-spacing="-0.0013in" fo:font-size="12pt" style:font-size-asian="12pt"/>
    </style:style>
    <style:style style:name="P862" style:parent-style-name="Párrafodelista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13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-0.0013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-0.0006in" fo:font-size="12pt" style:font-size-asian="12pt"/>
    </style:style>
    <style:style style:name="T873" style:parent-style-name="Fuentedepárrafopredeter." style:family="text">
      <style:text-properties fo:letter-spacing="-0.0027in" fo:font-size="12pt" style:font-size-asian="12pt"/>
    </style:style>
    <style:style style:name="P874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875" style:parent-style-name="Fuentedepárrafopredeter." style:family="text">
      <style:text-properties fo:letter-spacing="-0.0013in" fo:font-size="12pt" style:font-size-asian="12pt"/>
    </style:style>
    <style:style style:name="T876" style:parent-style-name="Fuentedepárrafopredeter." style:family="text">
      <style:text-properties fo:letter-spacing="-0.0027in" fo:font-size="12pt" style:font-size-asian="12pt"/>
    </style:style>
    <style:style style:name="P877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-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-0.0013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-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-0.0006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-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0.0013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-0.002in" fo:font-size="12pt" style:font-size-asian="12pt"/>
    </style:style>
    <style:style style:name="T892" style:parent-style-name="Fuentedepárrafopredeter." style:family="text">
      <style:text-properties fo:letter-spacing="-0.0027in" fo:font-size="12pt" style:font-size-asian="12pt"/>
    </style:style>
    <style:style style:name="P893" style:parent-style-name="Párrafodelista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894" style:parent-style-name="Fuentedepárrafopredeter." style:family="text">
      <style:text-properties fo:letter-spacing="-0.0027in" fo:font-size="12pt" style:font-size-asian="12pt"/>
    </style:style>
    <style:style style:name="P895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013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-0.0006in" fo:font-size="12pt" style:font-size-asian="12pt"/>
    </style:style>
    <style:style style:name="T900" style:parent-style-name="Fuentedepárrafopredeter." style:family="text">
      <style:text-properties fo:letter-spacing="-0.0013in" fo:font-size="12pt" style:font-size-asian="12pt"/>
    </style:style>
    <style:style style:name="P901" style:parent-style-name="Párrafodelista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-0.0013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-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-0.0006in" fo:font-size="12pt" style:font-size-asian="12pt"/>
    </style:style>
    <style:style style:name="T908" style:parent-style-name="Fuentedepárrafopredeter." style:family="text">
      <style:text-properties fo:letter-spacing="-0.0013in" fo:font-size="12pt" style:font-size-asian="12pt"/>
    </style:style>
    <style:style style:name="P909" style:parent-style-name="Párrafodelista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-0.0013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-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-0.0006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-0.0006in" fo:font-size="12pt" style:font-size-asian="12pt"/>
    </style:style>
    <style:style style:name="T918" style:parent-style-name="Fuentedepárrafopredeter." style:family="text">
      <style:text-properties fo:letter-spacing="-0.0013in" fo:font-size="12pt" style:font-size-asian="12pt"/>
    </style:style>
    <style:style style:name="P919" style:parent-style-name="Párrafodelista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-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-0.002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-0.002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-0.0006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-0.002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-0.000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-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-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2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-0.002in" fo:font-size="12pt" style:font-size-asian="12pt"/>
    </style:style>
    <style:style style:name="T940" style:parent-style-name="Fuentedepárrafopredeter." style:family="text">
      <style:text-properties fo:letter-spacing="-0.0013in" fo:font-size="12pt" style:font-size-asian="12pt"/>
    </style:style>
    <style:style style:name="P941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-0.0006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-0.0013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-0.0006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013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-0.0034in" fo:font-size="12pt" style:font-size-asian="12pt"/>
    </style:style>
    <style:style style:name="T952" style:parent-style-name="Fuentedepárrafopredeter." style:family="text">
      <style:text-properties fo:letter-spacing="-0.0013in" fo:font-size="12pt" style:font-size-asian="12pt"/>
    </style:style>
    <style:style style:name="P953" style:parent-style-name="Párrafodelista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-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-0.0006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-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0.0013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T963" style:parent-style-name="Fuentedepárrafopredeter." style:family="text">
      <style:text-properties fo:letter-spacing="-0.0027in" fo:font-size="12pt" style:font-size-asian="12pt"/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06in" fo:font-size="12pt" style:font-size-asian="12pt"/>
    </style:style>
    <style:style style:name="T966" style:parent-style-name="Fuentedepárrafopredeter." style:family="text">
      <style:text-properties fo:letter-spacing="-0.0013in" fo:font-size="12pt" style:font-size-asian="12pt"/>
    </style:style>
    <style:style style:name="P967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-0.0006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13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-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-0.0013in" fo:font-size="12pt" style:font-size-asian="12pt"/>
    </style:style>
    <style:style style:name="P978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979" style:parent-style-name="Fuentedepárrafopredeter." style:family="text">
      <style:text-properties fo:letter-spacing="-0.0013in" fo:font-size="12pt" style:font-size-asian="12pt"/>
    </style:style>
    <style:style style:name="P980" style:parent-style-name="Textoindependiente" style:master-page-name="MP4" style:family="paragraph">
      <style:paragraph-properties fo:break-before="page" fo:margin-left="0in">
        <style:tab-stops/>
      </style:paragraph-properties>
    </style:style>
    <style:style style:name="P1012" style:parent-style-name="Textoindependiente" style:family="paragraph">
      <style:paragraph-properties fo:margin-left="0in">
        <style:tab-stops/>
      </style:paragraph-properties>
    </style:style>
    <style:style style:name="P1013" style:parent-style-name="Textoindependiente" style:family="paragraph">
      <style:paragraph-properties fo:margin-top="0.0986in" fo:margin-left="0in">
        <style:tab-stops/>
      </style:paragraph-properties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13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13in"/>
    </style:style>
    <style:style style:name="P1020" style:parent-style-name="Textoindependiente" style:family="paragraph">
      <style:paragraph-properties fo:margin-top="0.0034in" fo:margin-left="0in">
        <style:tab-stops/>
      </style:paragraph-properties>
    </style:style>
    <style:style style:name="P1021" style:parent-style-name="Título1" style:family="paragraph">
      <style:paragraph-properties fo:text-align="start" fo:line-height="0.1902in" fo:margin-left="0.668in">
        <style:tab-stops>
          <style:tab-stop style:type="left" style:position="0in"/>
        </style:tab-stops>
      </style:paragraph-properties>
    </style:style>
    <style:style style:name="T1022" style:parent-style-name="Fuentedepárrafopredeter." style:family="text">
      <style:text-properties fo:letter-spacing="-0.0027in"/>
    </style:style>
    <style:style style:name="T1023" style:parent-style-name="Fuentedepárrafopredeter." style:family="text">
      <style:text-properties fo:letter-spacing="-0.0013in"/>
    </style:style>
    <style:style style:name="P1024" style:parent-style-name="Textoindependiente" style:family="paragraph">
      <style:paragraph-properties fo:text-align="justify" fo:margin-left="0.0006in" fo:margin-right="0.0958in" fo:text-indent="0.5in">
        <style:tab-stops/>
      </style:paragraph-properties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06in"/>
    </style:style>
    <style:style style:name="P1037" style:parent-style-name="Textoindependiente" style:family="paragraph">
      <style:paragraph-properties fo:margin-top="0.109in" fo:margin-left="0.0006in">
        <style:tab-stops/>
      </style:paragraph-properties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13in"/>
    </style:style>
    <style:style style:name="P1040" style:parent-style-name="Párrafodelista" style:family="paragraph">
      <style:paragraph-properties fo:margin-top="0.1118in" fo:line-height="103%" fo:margin-right="0.1006in">
        <style:tab-stops>
          <style:tab-stop style:type="left" style:position="0in"/>
        </style:tab-stops>
      </style:paragraph-properties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555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P1044" style:parent-style-name="Párrafodelista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-0.002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-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-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-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-0.0013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-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-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-0.002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2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-0.0034in" fo:font-size="12pt" style:font-size-asian="12pt"/>
    </style:style>
    <style:style style:name="T1065" style:parent-style-name="Fuentedepárrafopredeter." style:family="text">
      <style:text-properties fo:letter-spacing="-0.0013in" fo:font-size="12pt" style:font-size-asian="12pt"/>
    </style:style>
    <style:style style:name="P1066" style:parent-style-name="Párrafodelista" style:family="paragraph">
      <style:paragraph-properties fo:margin-top="0.0062in" fo:line-height="103%" fo:margin-right="0.1013in">
        <style:tab-stops>
          <style:tab-stop style:type="left" style:position="0in"/>
        </style:tab-stops>
      </style:paragraph-properties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201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208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215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208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215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208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215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222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208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0.0208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208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201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215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P1094" style:parent-style-name="Párrafodelista" style:family="paragraph">
      <style:paragraph-properties fo:margin-top="0.0062in" fo:line-height="103%" fo:margin-right="0.0993in">
        <style:tab-stops>
          <style:tab-stop style:type="left" style:position="0in"/>
        </style:tab-stops>
      </style:paragraph-properties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0.0277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0.0277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0.0277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277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0.0277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277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0.0277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0.0277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0.0277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277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277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277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0.0277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P1122" style:parent-style-name="Título3" style:family="paragraph">
      <style:paragraph-properties fo:margin-top="0.0055in" fo:margin-left="0.0006in" fo:text-indent="0in">
        <style:tab-stops/>
      </style:paragraph-properties>
    </style:style>
    <style:style style:name="T1123" style:parent-style-name="Fuentedepárrafopredeter." style:family="text">
      <style:text-properties fo:letter-spacing="-0.0013in"/>
    </style:style>
    <style:style style:name="P1124" style:parent-style-name="Textoindependiente" style:family="paragraph">
      <style:paragraph-properties fo:margin-top="0.1111in" fo:margin-left="0.0006in">
        <style:tab-stops/>
      </style:paragraph-properties>
    </style:style>
    <style:style style:name="T1125" style:parent-style-name="Fuentedepárrafopredeter." style:family="text">
      <style:text-properties fo:letter-spacing="-0.0013in"/>
    </style:style>
    <style:style style:name="P1126" style:parent-style-name="Párrafodelista" style:family="paragraph">
      <style:paragraph-properties fo:margin-top="0.1104in" fo:line-height="103%" fo:margin-right="0.0986in">
        <style:tab-stops>
          <style:tab-stop style:type="left" style:position="0in"/>
        </style:tab-stops>
      </style:paragraph-properties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229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236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236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0.0236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236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263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194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229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222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0.0243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0.0222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236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236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P1154" style:parent-style-name="Párrafodelista" style:family="paragraph">
      <style:paragraph-properties fo:margin-top="0.0062in" fo:line-height="103%" fo:margin-right="0.1013in">
        <style:tab-stops>
          <style:tab-stop style:type="left" style:position="0in"/>
        </style:tab-stops>
      </style:paragraph-properties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0.0277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0.0277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0.0277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0.0277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277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0.0277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0.0277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277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T1172" style:parent-style-name="Fuentedepárrafopredeter." style:family="text">
      <style:text-properties fo:letter-spacing="0.0277in" fo:font-size="12pt" style:font-size-asian="12pt"/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277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277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277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277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P1182" style:parent-style-name="Párrafodelista" style:family="paragraph">
      <style:paragraph-properties fo:margin-top="0.0055in" fo:line-height="103%" fo:margin-right="0.0993in">
        <style:tab-stops>
          <style:tab-stop style:type="left" style:position="0in"/>
        </style:tab-stops>
      </style:paragraph-properties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0.0555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555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0.0555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0.0555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0.0555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0.0555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0.0555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0.0555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0.0555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T1202" style:parent-style-name="Fuentedepárrafopredeter." style:family="text">
      <style:text-properties fo:letter-spacing="0.0277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P1204" style:parent-style-name="Textoindependiente" style:family="paragraph">
      <style:paragraph-properties fo:margin-top="0.0055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13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34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13in"/>
    </style:style>
    <style:style style:name="P1215" style:parent-style-name="Párrafodelista" style:family="paragraph">
      <style:paragraph-properties fo:margin-top="0.1131in" fo:line-height="0.2034in">
        <style:tab-stops>
          <style:tab-stop style:type="left" style:position="0in"/>
        </style:tab-stops>
      </style:paragraph-properties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-0.0013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-0.0006in" fo:font-size="12pt" style:font-size-asian="12pt"/>
    </style:style>
    <style:style style:name="T1220" style:parent-style-name="Fuentedepárrafopredeter." style:family="text">
      <style:text-properties fo:letter-spacing="-0.0013in" fo:font-size="12pt" style:font-size-asian="12pt"/>
    </style:style>
    <style:style style:name="P1221" style:parent-style-name="Párrafodelista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-0.0013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-0.0013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-0.0013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letter-spacing="-0.0013in" fo:font-size="12pt" style:font-size-asian="12pt"/>
    </style:style>
    <style:style style:name="P1231" style:parent-style-name="Párrafodelista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-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-0.0013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-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-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-0.0013in" fo:font-size="12pt" style:font-size-asian="12pt"/>
    </style:style>
    <style:style style:name="P1242" style:parent-style-name="Párrafodelista" style:family="paragraph">
      <style:paragraph-properties fo:margin-top="0.0006in" fo:line-height="0.2034in">
        <style:tab-stops>
          <style:tab-stop style:type="left" style:position="0in"/>
        </style:tab-stops>
      </style:paragraph-properties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-0.0027in" fo:font-size="12pt" style:font-size-asian="12pt"/>
    </style:style>
    <style:style style:name="T1245" style:parent-style-name="Fuentedepárrafopredeter." style:family="text">
      <style:text-properties fo:letter-spacing="-0.0013in" fo:font-size="12pt" style:font-size-asian="12pt"/>
    </style:style>
    <style:style style:name="P1246" style:parent-style-name="Párrafodelista" style:family="paragraph">
      <style:paragraph-properties fo:margin-top="0.0013in" fo:line-height="98%" fo:margin-right="0.1006in">
        <style:tab-stops>
          <style:tab-stop style:type="left" style:position="0in"/>
        </style:tab-stops>
      </style:paragraph-properties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-0.0006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-0.0006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006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P1254" style:parent-style-name="Textoindependiente" style:family="paragraph">
      <style:paragraph-properties fo:margin-top="0.1118in" fo:margin-left="0.493in">
        <style:tab-stops/>
      </style:paragraph-properties>
    </style:style>
    <style:style style:name="T1255" style:parent-style-name="Fuentedepárrafopredeter." style:family="text">
      <style:text-properties fo:letter-spacing="-0.0027in"/>
    </style:style>
    <style:style style:name="P1256" style:parent-style-name="Título2" style:family="paragraph">
      <style:paragraph-properties fo:margin-top="0.1138in" fo:margin-left="0.493in">
        <style:tab-stops/>
      </style:paragraph-properties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27in"/>
    </style:style>
    <style:style style:name="P1259" style:parent-style-name="Párrafodelista" style:family="paragraph">
      <style:paragraph-properties fo:margin-top="0.1083in">
        <style:tab-stops>
          <style:tab-stop style:type="left" style:position="0in"/>
        </style:tab-stops>
      </style:paragraph-properties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27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-0.0013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0.0006in" fo:font-size="12pt" style:font-size-asian="12pt"/>
    </style:style>
    <style:style style:name="T1266" style:parent-style-name="Fuentedepárrafopredeter." style:family="text">
      <style:text-properties fo:letter-spacing="-0.0034in" fo:font-size="12pt" style:font-size-asian="12pt"/>
    </style:style>
    <style:style style:name="P1267" style:parent-style-name="Párrafodelista" style:family="paragraph">
      <style:paragraph-properties fo:margin-top="0.1166in">
        <style:tab-stops>
          <style:tab-stop style:type="left" style:position="0in"/>
        </style:tab-stops>
      </style:paragraph-properties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-0.0034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-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-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13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013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13in" fo:font-size="12pt" style:font-size-asian="12pt"/>
    </style:style>
    <style:style style:name="P1280" style:parent-style-name="Textoindependiente" style:master-page-name="MP5" style:family="paragraph">
      <style:paragraph-properties fo:break-before="page" fo:margin-left="0in">
        <style:tab-stops/>
      </style:paragraph-properties>
    </style:style>
    <style:style style:name="P1312" style:parent-style-name="Textoindependiente" style:family="paragraph">
      <style:paragraph-properties fo:margin-top="0.0986in" fo:margin-left="0in">
        <style:tab-stops/>
      </style:paragraph-properties>
    </style:style>
    <style:style style:name="P1313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-0.0006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-0.0006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0.0013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-0.0041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-0.0013in" fo:font-size="12pt" style:font-size-asian="12pt"/>
    </style:style>
    <style:style style:name="P1324" style:parent-style-name="Párrafodelista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-0.002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-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-0.0006in" fo:font-size="12pt" style:font-size-asian="12pt"/>
    </style:style>
    <style:style style:name="T1333" style:parent-style-name="Fuentedepárrafopredeter." style:family="text">
      <style:text-properties fo:letter-spacing="-0.0013in" fo:font-size="12pt" style:font-size-asian="12pt"/>
    </style:style>
    <style:style style:name="P1334" style:parent-style-name="Párrafodelista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9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09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097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0.0097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0.0118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0.0097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0.0097in" fo:font-size="12pt" style:font-size-asian="12pt"/>
    </style:style>
    <style:style style:name="T1349" style:parent-style-name="Fuentedepárrafopredeter." style:family="text">
      <style:text-properties fo:letter-spacing="-0.0013in" fo:font-size="12pt" style:font-size-asian="12pt"/>
    </style:style>
    <style:style style:name="P1350" style:parent-style-name="Textoindependiente" style:family="paragraph">
      <style:paragraph-properties fo:margin-top="0.0076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13in"/>
    </style:style>
    <style:style style:name="P1354" style:parent-style-name="Párrafodelista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-0.0013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-0.002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-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0.002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-0.0041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-0.0006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0.0027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-0.0027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-0.0006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-0.0013in" fo:font-size="12pt" style:font-size-asian="12pt"/>
    </style:style>
    <style:style style:name="P1375" style:parent-style-name="Párrafodelista" style:family="paragraph">
      <style:paragraph-properties fo:margin-top="0.0048in" fo:line-height="103%" fo:margin-right="0.0944in">
        <style:tab-stops>
          <style:tab-stop style:type="left" style:position="0in"/>
        </style:tab-stops>
      </style:paragraph-properties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25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0.0243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263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243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256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27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243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27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277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-0.0013in" fo:font-size="12pt" style:font-size-asian="12pt"/>
    </style:style>
    <style:style style:name="P1396" style:parent-style-name="Textoindependiente" style:family="paragraph">
      <style:paragraph-properties fo:margin-top="0.009in"/>
    </style:style>
    <style:style style:name="T1397" style:parent-style-name="Fuentedepárrafopredeter." style:family="text">
      <style:text-properties fo:letter-spacing="-0.0027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-0.0013in"/>
    </style:style>
    <style:style style:name="P1400" style:parent-style-name="Textoindependiente" style:family="paragraph">
      <style:paragraph-properties fo:margin-top="0.0305in" fo:margin-left="0in">
        <style:tab-stops/>
      </style:paragraph-properties>
    </style:style>
    <style:style style:name="P1401" style:parent-style-name="Textoindependiente" style:family="paragraph">
      <style:paragraph-properties fo:text-align="justify" fo:line-height="107%" fo:margin-left="0.2513in" fo:margin-right="0.0958in" fo:text-indent="0.25in">
        <style:tab-stops/>
      </style:paragraph-properties>
    </style:style>
    <style:style style:name="P1402" style:parent-style-name="Textoindependiente" style:family="paragraph">
      <style:paragraph-properties fo:text-align="justify" fo:line-height="0.1888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13in"/>
    </style:style>
    <style:style style:name="P1408" style:parent-style-name="Párrafodelista" style:family="paragraph">
      <style:paragraph-properties fo:margin-top="0.1284in" fo:text-indent="-0.25in">
        <style:tab-stops>
          <style:tab-stop style:type="left" style:position="0in"/>
        </style:tab-stops>
      </style:paragraph-properties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-0.0027in" fo:font-size="12pt" style:font-size-asian="12pt"/>
    </style:style>
    <style:style style:name="T1411" style:parent-style-name="Fuentedepárrafopredeter." style:family="text">
      <style:text-properties fo:letter-spacing="-0.0013in" fo:font-size="12pt" style:font-size-asian="12pt"/>
    </style:style>
    <style:style style:name="P1412" style:parent-style-name="Párrafodelista" style:family="paragraph">
      <style:paragraph-properties fo:margin-top="0.0145in" fo:text-indent="-0.25in">
        <style:tab-stops>
          <style:tab-stop style:type="left" style:position="0in"/>
        </style:tab-stops>
      </style:paragraph-properties>
    </style:style>
    <style:style style:name="T1413" style:parent-style-name="Fuentedepárrafopredeter." style:family="text">
      <style:text-properties fo:letter-spacing="-0.0013in" fo:font-size="12pt" style:font-size-asian="12pt"/>
    </style:style>
    <style:style style:name="P1414" style:parent-style-name="Párrafodelista" style:family="paragraph">
      <style:paragraph-properties fo:margin-top="0.0152in" fo:text-indent="-0.25in">
        <style:tab-stops>
          <style:tab-stop style:type="left" style:position="0in"/>
        </style:tab-stops>
      </style:paragraph-properties>
    </style:style>
    <style:style style:name="T1415" style:parent-style-name="Fuentedepárrafopredeter." style:family="text">
      <style:text-properties fo:font-size="12pt" style:font-size-asian="12pt"/>
    </style:style>
    <style:style style:name="T1416" style:parent-style-name="Fuentedepárrafopredeter." style:family="text">
      <style:text-properties fo:letter-spacing="-0.0006in" fo:font-size="12pt" style:font-size-asian="12pt"/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-0.002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-0.0006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-0.0013in" fo:font-size="12pt" style:font-size-asian="12pt"/>
    </style:style>
    <style:style style:name="P1423" style:parent-style-name="Párrafodelista" style:family="paragraph">
      <style:paragraph-properties fo:margin-top="0.0152in" fo:text-indent="-0.25in">
        <style:tab-stops>
          <style:tab-stop style:type="left" style:position="0in"/>
        </style:tab-stops>
      </style:paragraph-properties>
    </style:style>
    <style:style style:name="T1424" style:parent-style-name="Fuentedepárrafopredeter." style:family="text">
      <style:text-properties fo:letter-spacing="-0.0013in" fo:font-size="12pt" style:font-size-asian="12pt"/>
    </style:style>
    <style:style style:name="P1425" style:parent-style-name="Párrafodelista" style:family="paragraph">
      <style:paragraph-properties fo:margin-top="0.0131in" fo:text-indent="-0.25in">
        <style:tab-stops>
          <style:tab-stop style:type="left" style:position="0in"/>
        </style:tab-stops>
      </style:paragraph-properties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-0.0006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-0.0006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-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-0.0006in" fo:font-size="12pt" style:font-size-asian="12pt"/>
    </style:style>
    <style:style style:name="T1434" style:parent-style-name="Fuentedepárrafopredeter." style:family="text">
      <style:text-properties fo:letter-spacing="-0.0013in" fo:font-size="12pt" style:font-size-asian="12pt"/>
    </style:style>
    <style:style style:name="P1435" style:parent-style-name="Título2" style:family="paragraph">
      <style:paragraph-properties fo:margin-top="0.1298in" fo:margin-left="0.2513in">
        <style:tab-stops/>
      </style:paragraph-properties>
    </style:style>
    <style:style style:name="T1436" style:parent-style-name="Fuentedepárrafopredeter." style:family="text">
      <style:text-properties fo:letter-spacing="-0.0034in"/>
    </style:style>
    <style:style style:name="T1437" style:parent-style-name="Fuentedepárrafopredeter." style:family="text">
      <style:text-properties fo:letter-spacing="-0.0013in"/>
    </style:style>
    <style:style style:name="P1438" style:parent-style-name="Párrafodelista" style:family="paragraph">
      <style:paragraph-properties fo:margin-top="0.1236in" fo:line-height="0.1993in">
        <style:tab-stops>
          <style:tab-stop style:type="left" style:position="0in"/>
        </style:tab-stops>
      </style:paragraph-properties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-0.0013in" fo:font-size="12pt" style:font-size-asian="12pt"/>
    </style:style>
    <style:style style:name="T1441" style:parent-style-name="Fuentedepárrafopredeter." style:family="text">
      <style:text-properties fo:font-size="12pt" style:font-size-asian="12pt"/>
    </style:style>
    <style:style style:name="T1442" style:parent-style-name="Fuentedepárrafopredeter." style:family="text">
      <style:text-properties fo:letter-spacing="-0.0006in" fo:font-size="12pt" style:font-size-asian="12pt"/>
    </style:style>
    <style:style style:name="T1443" style:parent-style-name="Fuentedepárrafopredeter." style:family="text">
      <style:text-properties fo:font-size="12pt" style:font-size-asian="12pt"/>
    </style:style>
    <style:style style:name="T1444" style:parent-style-name="Fuentedepárrafopredeter." style:family="text">
      <style:text-properties fo:letter-spacing="-0.0013in" fo:font-size="12pt" style:font-size-asian="12pt"/>
    </style:style>
    <style:style style:name="T1445" style:parent-style-name="Fuentedepárrafopredeter." style:family="text">
      <style:text-properties fo:font-size="12pt" style:font-size-asian="12pt"/>
    </style:style>
    <style:style style:name="T1446" style:parent-style-name="Fuentedepárrafopredeter." style:family="text">
      <style:text-properties fo:letter-spacing="0.0006in" fo:font-size="12pt" style:font-size-asian="12pt"/>
    </style:style>
    <style:style style:name="T1447" style:parent-style-name="Fuentedepárrafopredeter." style:family="text">
      <style:text-properties fo:letter-spacing="-0.0013in" fo:font-size="12pt" style:font-size-asian="12pt"/>
    </style:style>
    <style:style style:name="P1448" style:parent-style-name="Textoindependiente" style:family="paragraph">
      <style:paragraph-properties fo:line-height="0.1868in"/>
    </style:style>
    <style:style style:name="T1449" style:parent-style-name="Fuentedepárrafopredeter." style:family="text">
      <style:text-properties fo:letter-spacing="-0.002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2in"/>
    </style:style>
    <style:style style:name="T1453" style:parent-style-name="Fuentedepárrafopredeter." style:family="text">
      <style:text-properties fo:letter-spacing="-0.0041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13in"/>
    </style:style>
    <style:style style:name="P1456" style:parent-style-name="Párrafodelista" style:family="paragraph">
      <style:paragraph-properties fo:line-height="0.1986in">
        <style:tab-stops>
          <style:tab-stop style:type="left" style:position="0in"/>
        </style:tab-stops>
      </style:paragraph-properties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-0.0013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-0.0013in" fo:font-size="12pt" style:font-size-asian="12pt"/>
    </style:style>
    <style:style style:name="P1461" style:parent-style-name="Textoindependiente" style:family="paragraph">
      <style:paragraph-properties fo:line-height="0.1875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2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-0.0034in"/>
    </style:style>
    <style:style style:name="P1468" style:parent-style-name="Textoindependiente" style:family="paragraph">
      <style:paragraph-properties fo:margin-right="0.8819in"/>
    </style:style>
    <style:style style:name="T1469" style:parent-style-name="Fuentedepárrafopredeter." style:family="text">
      <style:text-properties fo:letter-spacing="-0.0027in"/>
    </style:style>
    <style:style style:name="T1470" style:parent-style-name="Fuentedepárrafopredeter." style:family="text">
      <style:text-properties fo:letter-spacing="-0.0034in"/>
    </style:style>
    <style:style style:name="T1471" style:parent-style-name="Fuentedepárrafopredeter." style:family="text">
      <style:text-properties fo:letter-spacing="-0.0027in"/>
    </style:style>
    <style:style style:name="T1472" style:parent-style-name="Fuentedepárrafopredeter." style:family="text">
      <style:text-properties fo:letter-spacing="-0.0034in"/>
    </style:style>
    <style:style style:name="T1473" style:parent-style-name="Fuentedepárrafopredeter." style:family="text">
      <style:text-properties fo:letter-spacing="-0.002in"/>
    </style:style>
    <style:style style:name="T1474" style:parent-style-name="Fuentedepárrafopredeter." style:family="text">
      <style:text-properties fo:letter-spacing="-0.0034in"/>
    </style:style>
    <style:style style:name="T1475" style:parent-style-name="Fuentedepárrafopredeter." style:family="text">
      <style:text-properties fo:letter-spacing="-0.002in"/>
    </style:style>
    <style:style style:name="T1476" style:parent-style-name="Fuentedepárrafopredeter." style:family="text">
      <style:text-properties fo:letter-spacing="-0.002in"/>
    </style:style>
    <style:style style:name="T1477" style:parent-style-name="Fuentedepárrafopredeter." style:family="text">
      <style:text-properties fo:letter-spacing="-0.002in"/>
    </style:style>
    <style:style style:name="T1478" style:parent-style-name="Fuentedepárrafopredeter." style:family="text">
      <style:text-properties fo:letter-spacing="-0.0027in"/>
    </style:style>
    <style:style style:name="T1479" style:parent-style-name="Fuentedepárrafopredeter." style:family="text">
      <style:text-properties fo:letter-spacing="-0.0034in"/>
    </style:style>
    <style:style style:name="P1480" style:parent-style-name="Párrafodelista" style:family="paragraph">
      <style:paragraph-properties fo:margin-top="0.0006in" fo:line-height="0.1993in">
        <style:tab-stops>
          <style:tab-stop style:type="left" style:position="0in"/>
        </style:tab-stops>
      </style:paragraph-properties>
    </style:style>
    <style:style style:name="T1481" style:parent-style-name="Fuentedepárrafopredeter." style:family="text">
      <style:text-properties fo:letter-spacing="-0.0013in" fo:font-size="12pt" style:font-size-asian="12pt"/>
    </style:style>
    <style:style style:name="P1482" style:parent-style-name="Textoindependiente" style:family="paragraph">
      <style:paragraph-properties fo:line-height="0.1875in"/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13in"/>
    </style:style>
    <style:style style:name="T1486" style:parent-style-name="Fuentedepárrafopredeter." style:family="text">
      <style:text-properties fo:letter-spacing="-0.0013in"/>
    </style:style>
    <style:style style:name="P1487" style:parent-style-name="Textoindependiente" style:family="paragraph">
      <style:paragraph-properties fo:margin-top="0.0027in" fo:margin-left="0in">
        <style:tab-stops/>
      </style:paragraph-properties>
    </style:style>
    <style:style style:name="P1488" style:parent-style-name="Título1" style:family="paragraph">
      <style:paragraph-properties fo:text-align="justify" fo:margin-top="0.0006in" fo:margin-left="0.0006in" fo:margin-right="0.0979in" fo:text-indent="0in">
        <style:tab-stops>
          <style:tab-stop style:type="left" style:position="0.2347in"/>
        </style:tab-stops>
      </style:paragraph-properties>
    </style:style>
    <style:style style:name="T1489" style:parent-style-name="Fuentedepárrafopredeter." style:family="text">
      <style:text-properties fo:letter-spacing="-0.0013in"/>
    </style:style>
    <style:style style:name="P1490" style:parent-style-name="Textoindependiente" style:family="paragraph">
      <style:paragraph-properties fo:text-align="justify" fo:margin-top="0.1083in" fo:margin-left="0.0006in" fo:margin-right="0.0965in">
        <style:tab-stops/>
      </style:paragraph-properties>
    </style:style>
    <style:style style:name="T1491" style:parent-style-name="Fuentedepárrafopredeter." style:family="text">
      <style:text-properties fo:font-weight="bold" style:font-weight-asian="bold"/>
    </style:style>
    <style:style style:name="T1492" style:parent-style-name="Fuentedepárrafopredeter." style:family="text">
      <style:text-properties fo:letter-spacing="-0.002in"/>
    </style:style>
    <style:style style:name="P1493" style:parent-style-name="Textoindependiente" style:master-page-name="MP6" style:family="paragraph">
      <style:paragraph-properties fo:break-before="page" fo:margin-left="0in">
        <style:tab-stops/>
      </style:paragraph-properties>
    </style:style>
    <style:style style:name="P1525" style:parent-style-name="Textoindependiente" style:family="paragraph">
      <style:paragraph-properties fo:margin-left="0in">
        <style:tab-stops/>
      </style:paragraph-properties>
    </style:style>
    <style:style style:name="P1526" style:parent-style-name="Textoindependiente" style:family="paragraph">
      <style:paragraph-properties fo:margin-left="0in">
        <style:tab-stops/>
      </style:paragraph-properties>
    </style:style>
    <style:style style:name="P1527" style:parent-style-name="Textoindependiente" style:family="paragraph">
      <style:paragraph-properties fo:margin-left="0in">
        <style:tab-stops/>
      </style:paragraph-properties>
    </style:style>
    <style:style style:name="P1528" style:parent-style-name="Textoindependiente" style:family="paragraph">
      <style:paragraph-properties fo:margin-left="0in">
        <style:tab-stops/>
      </style:paragraph-properties>
    </style:style>
    <style:style style:name="P1529" style:parent-style-name="Textoindependiente" style:family="paragraph">
      <style:paragraph-properties fo:margin-left="0in">
        <style:tab-stops/>
      </style:paragraph-properties>
    </style:style>
    <style:style style:name="P1530" style:parent-style-name="Textoindependiente" style:family="paragraph">
      <style:paragraph-properties fo:margin-top="0.052in" fo:margin-left="0in">
        <style:tab-stops/>
      </style:paragraph-properties>
    </style:style>
    <style:style style:name="P1531" style:parent-style-name="Título1" style:family="paragraph">
      <style:paragraph-properties fo:margin-left="0.0006in" fo:text-indent="0in">
        <style:tab-stops/>
      </style:paragraph-properties>
    </style:style>
    <style:style style:name="T1532" style:parent-style-name="Fuentedepárrafopredeter." style:family="text">
      <style:text-properties fo:letter-spacing="-0.0013in"/>
    </style:style>
    <style:style style:name="P1533" style:parent-style-name="Título2" style:family="paragraph">
      <style:paragraph-properties fo:margin-top="0.1118in"/>
    </style:style>
    <style:style style:name="T1534" style:parent-style-name="Fuentedepárrafopredeter." style:family="text">
      <style:text-properties fo:letter-spacing="-0.002in"/>
    </style:style>
    <style:style style:name="T1535" style:parent-style-name="Fuentedepárrafopredeter." style:family="text">
      <style:text-properties fo:letter-spacing="-0.0027in"/>
    </style:style>
    <style:style style:name="P1536" style:parent-style-name="Párrafodelista" style:family="paragraph">
      <style:paragraph-properties fo:text-align="justify" fo:margin-top="0.0097in" fo:line-height="105%" fo:margin-right="0.0972in">
        <style:tab-stops>
          <style:tab-stop style:type="left" style:position="0in"/>
        </style:tab-stops>
      </style:paragraph-properties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-0.0013in" fo:font-size="12pt" style:font-size-asian="12pt"/>
    </style:style>
    <style:style style:name="P1539" style:parent-style-name="Título3" style:family="paragraph">
      <style:paragraph-properties fo:margin-top="0.002in" fo:text-indent="0in"/>
    </style:style>
    <style:style style:name="T1540" style:parent-style-name="Fuentedepárrafopredeter." style:family="text">
      <style:text-properties fo:letter-spacing="-0.0013in"/>
    </style:style>
    <style:style style:name="P1541" style:parent-style-name="Párrafodelista" style:family="paragraph">
      <style:paragraph-properties fo:line-height="103%" fo:margin-right="0.0958in">
        <style:tab-stops>
          <style:tab-stop style:type="left" style:position="0in"/>
        </style:tab-stops>
      </style:paragraph-properties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0.0277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0.0277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0.0277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0.0277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0.0277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0.0277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T1555" style:parent-style-name="Fuentedepárrafopredeter." style:family="text">
      <style:text-properties fo:letter-spacing="0.0277in" fo:font-size="12pt" style:font-size-asian="12pt"/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0.0277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T1559" style:parent-style-name="Fuentedepárrafopredeter." style:family="text">
      <style:text-properties fo:letter-spacing="0.0277in" fo:font-size="12pt" style:font-size-asian="12pt"/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0.0277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0.0277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0.0277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0.0555in" fo:font-size="12pt" style:font-size-asian="12pt"/>
    </style:style>
    <style:style style:name="T1568" style:parent-style-name="Fuentedepárrafopredeter." style:family="text">
      <style:text-properties fo:letter-spacing="-0.0013in" fo:font-size="12pt" style:font-size-asian="12pt"/>
    </style:style>
    <style:style style:name="P1569" style:parent-style-name="Textoindependiente" style:family="paragraph">
      <style:paragraph-properties fo:margin-top="0.0055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27in"/>
    </style:style>
    <style:style style:name="P1573" style:parent-style-name="Párrafodelista" style:family="paragraph">
      <style:paragraph-properties fo:line-height="102%" fo:margin-right="2.1465in">
        <style:tab-stops>
          <style:tab-stop style:type="left" style:position="0in"/>
        </style:tab-stops>
      </style:paragraph-properties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41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-0.0041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41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-0.0055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-0.0041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-0.0041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-0.0041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P1589" style:parent-style-name="Título3" style:family="paragraph">
      <style:paragraph-properties fo:line-height="0.1979in">
        <style:tab-stops>
          <style:tab-stop style:type="left" style:position="0in"/>
        </style:tab-stops>
      </style:paragraph-properties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-0.002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-0.0013in"/>
    </style:style>
    <style:style style:name="T1594" style:parent-style-name="Fuentedepárrafopredeter." style:family="text">
      <style:text-properties fo:letter-spacing="-0.0013in"/>
    </style:style>
    <style:style style:name="P1595" style:parent-style-name="Textoindependiente" style:family="paragraph">
      <style:paragraph-properties fo:margin-top="0.0062in"/>
    </style:style>
    <style:style style:name="T1596" style:parent-style-name="Fuentedepárrafopredeter." style:family="text">
      <style:text-properties fo:letter-spacing="-0.002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-0.0034in"/>
    </style:style>
    <style:style style:name="P1601" style:parent-style-name="Título3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602" style:parent-style-name="Fuentedepárrafopredeter." style:family="text">
      <style:text-properties fo:letter-spacing="-0.0027in"/>
    </style:style>
    <style:style style:name="T1603" style:parent-style-name="Fuentedepárrafopredeter." style:family="text">
      <style:text-properties fo:letter-spacing="-0.0013in"/>
    </style:style>
    <style:style style:name="T1604" style:parent-style-name="Fuentedepárrafopredeter." style:family="text">
      <style:text-properties fo:letter-spacing="-0.0013in"/>
    </style:style>
    <style:style style:name="P1605" style:parent-style-name="Párrafodelista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1606" style:parent-style-name="Fuentedepárrafopredeter." style:family="text">
      <style:text-properties fo:letter-spacing="-0.0013in" fo:font-size="12pt" style:font-size-asian="12pt"/>
    </style:style>
    <style:style style:name="P1607" style:parent-style-name="Textoindependiente" style:family="paragraph">
      <style:paragraph-properties fo:margin-top="0.0062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27in"/>
    </style:style>
    <style:style style:name="P1611" style:parent-style-name="Título3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612" style:parent-style-name="Fuentedepárrafopredeter." style:family="text">
      <style:text-properties fo:letter-spacing="-0.0041in"/>
    </style:style>
    <style:style style:name="T1613" style:parent-style-name="Fuentedepárrafopredeter." style:family="text">
      <style:text-properties fo:letter-spacing="-0.002in"/>
    </style:style>
    <style:style style:name="T1614" style:parent-style-name="Fuentedepárrafopredeter." style:family="text">
      <style:text-properties fo:letter-spacing="-0.002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13in"/>
    </style:style>
    <style:style style:name="P1619" style:parent-style-name="Textoindependiente" style:family="paragraph">
      <style:paragraph-properties fo:margin-top="0.0062in"/>
    </style:style>
    <style:style style:name="T1620" style:parent-style-name="Fuentedepárrafopredeter." style:family="text">
      <style:text-properties fo:letter-spacing="-0.002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34in"/>
    </style:style>
    <style:style style:name="P1627" style:parent-style-name="Título3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628" style:parent-style-name="Fuentedepárrafopredeter." style:family="text">
      <style:text-properties fo:letter-spacing="-0.002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letter-spacing="-0.002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2in"/>
    </style:style>
    <style:style style:name="T1634" style:parent-style-name="Fuentedepárrafopredeter." style:family="text">
      <style:text-properties fo:letter-spacing="-0.002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34in"/>
    </style:style>
    <style:style style:name="P1638" style:parent-style-name="Textoindependiente" style:family="paragraph">
      <style:paragraph-properties fo:margin-top="0.0062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013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201in"/>
    </style:style>
    <style:style style:name="T1647" style:parent-style-name="Fuentedepárrafopredeter." style:family="text">
      <style:text-properties fo:letter-spacing="-0.0034in"/>
    </style:style>
    <style:style style:name="P1648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-0.0013in"/>
    </style:style>
    <style:style style:name="P1651" style:parent-style-name="Textoindependiente" style:family="paragraph">
      <style:paragraph-properties fo:margin-top="0.0062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-0.0027in"/>
    </style:style>
    <style:style style:name="P1655" style:parent-style-name="Textoindependiente" style:family="paragraph">
      <style:paragraph-properties fo:margin-left="0in">
        <style:tab-stops/>
      </style:paragraph-properties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-0.0013in"/>
    </style:style>
    <style:style style:name="P1661" style:parent-style-name="Título2" style:family="paragraph">
      <style:paragraph-properties fo:margin-top="0.1152in" fo:line-height="0.1909in"/>
    </style:style>
    <style:style style:name="T1662" style:parent-style-name="Fuentedepárrafopredeter." style:family="text">
      <style:text-properties fo:letter-spacing="-0.0041in"/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2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13in"/>
    </style:style>
    <style:style style:name="P1668" style:parent-style-name="Párrafodelista" style:family="paragraph">
      <style:paragraph-properties fo:line-height="0.1965in">
        <style:tab-stops>
          <style:tab-stop style:type="left" style:position="0in"/>
        </style:tab-stops>
      </style:paragraph-properties>
    </style:style>
    <style:style style:name="T1669" style:parent-style-name="Fuentedepárrafopredeter." style:family="text">
      <style:text-properties fo:letter-spacing="-0.0013in"/>
    </style:style>
    <style:style style:name="P1670" style:parent-style-name="Párrafodelista" style:family="paragraph">
      <style:paragraph-properties fo:line-height="0.1916in" fo:margin-left="0.5395in" fo:text-indent="-0.2881in">
        <style:tab-stops>
          <style:tab-stop style:type="left" style:position="0in"/>
        </style:tab-stops>
      </style:paragraph-properties>
    </style:style>
    <style:style style:name="T1671" style:parent-style-name="Fuentedepárrafopredeter." style:family="text">
      <style:text-properties fo:letter-spacing="-0.002in"/>
    </style:style>
    <style:style style:name="T1672" style:parent-style-name="Fuentedepárrafopredeter." style:family="text">
      <style:text-properties fo:letter-spacing="-0.002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2in"/>
    </style:style>
    <style:style style:name="T1675" style:parent-style-name="Fuentedepárrafopredeter." style:family="text">
      <style:text-properties fo:letter-spacing="-0.0013in"/>
    </style:style>
    <style:style style:name="P1676" style:parent-style-name="Párrafodelista" style:family="paragraph">
      <style:paragraph-properties fo:line-height="0.1916in" fo:margin-left="0.5395in" fo:text-indent="-0.2881in">
        <style:tab-stops>
          <style:tab-stop style:type="left" style:position="0in"/>
        </style:tab-stops>
      </style:paragraph-properties>
    </style:style>
    <style:style style:name="T1677" style:parent-style-name="Fuentedepárrafopredeter." style:family="text">
      <style:text-properties fo:letter-spacing="-0.0034in"/>
    </style:style>
    <style:style style:name="T1678" style:parent-style-name="Fuentedepárrafopredeter." style:family="text">
      <style:text-properties fo:letter-spacing="-0.0027in"/>
    </style:style>
    <style:style style:name="T1679" style:parent-style-name="Fuentedepárrafopredeter." style:family="text">
      <style:text-properties fo:letter-spacing="-0.0048in"/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27in"/>
    </style:style>
    <style:style style:name="T1682" style:parent-style-name="Fuentedepárrafopredeter." style:family="text">
      <style:text-properties fo:letter-spacing="-0.0013in"/>
    </style:style>
    <style:style style:name="P1683" style:parent-style-name="Párrafodelista" style:family="paragraph">
      <style:paragraph-properties fo:line-height="0.1916in" fo:margin-left="0.5395in" fo:text-indent="-0.2881in">
        <style:tab-stops>
          <style:tab-stop style:type="left" style:position="0in"/>
        </style:tab-stops>
      </style:paragraph-properties>
    </style:style>
    <style:style style:name="T1684" style:parent-style-name="Fuentedepárrafopredeter." style:family="text">
      <style:text-properties fo:letter-spacing="-0.002in"/>
    </style:style>
    <style:style style:name="T1685" style:parent-style-name="Fuentedepárrafopredeter." style:family="text">
      <style:text-properties fo:letter-spacing="-0.0027in"/>
    </style:style>
    <style:style style:name="T1686" style:parent-style-name="Fuentedepárrafopredeter." style:family="text">
      <style:text-properties fo:letter-spacing="-0.002in"/>
    </style:style>
    <style:style style:name="T1687" style:parent-style-name="Fuentedepárrafopredeter." style:family="text">
      <style:text-properties fo:letter-spacing="-0.0013in"/>
    </style:style>
    <style:style style:name="P1688" style:parent-style-name="Párrafodelista" style:family="paragraph">
      <style:paragraph-properties fo:line-height="0.1916in" fo:margin-left="0.5395in" fo:text-indent="-0.2881in">
        <style:tab-stops>
          <style:tab-stop style:type="left" style:position="0in"/>
        </style:tab-stops>
      </style:paragraph-properties>
    </style:style>
    <style:style style:name="T1689" style:parent-style-name="Fuentedepárrafopredeter." style:family="text">
      <style:text-properties fo:letter-spacing="-0.0027in"/>
    </style:style>
    <style:style style:name="T1690" style:parent-style-name="Fuentedepárrafopredeter." style:family="text">
      <style:text-properties fo:letter-spacing="-0.002in"/>
    </style:style>
    <style:style style:name="T1691" style:parent-style-name="Fuentedepárrafopredeter." style:family="text">
      <style:text-properties fo:letter-spacing="-0.0027in"/>
    </style:style>
    <style:style style:name="T1692" style:parent-style-name="Fuentedepárrafopredeter." style:family="text">
      <style:text-properties fo:letter-spacing="-0.0027in"/>
    </style:style>
    <style:style style:name="T1693" style:parent-style-name="Fuentedepárrafopredeter." style:family="text">
      <style:text-properties fo:letter-spacing="-0.0027in"/>
    </style:style>
    <style:style style:name="T1694" style:parent-style-name="Fuentedepárrafopredeter." style:family="text">
      <style:text-properties fo:letter-spacing="-0.0041in"/>
    </style:style>
    <style:style style:name="T1695" style:parent-style-name="Fuentedepárrafopredeter." style:family="text">
      <style:text-properties fo:letter-spacing="-0.002in"/>
    </style:style>
    <style:style style:name="T1696" style:parent-style-name="Fuentedepárrafopredeter." style:family="text">
      <style:text-properties fo:letter-spacing="-0.0013in"/>
    </style:style>
    <style:style style:name="P1697" style:parent-style-name="Párrafodelista" style:family="paragraph">
      <style:paragraph-properties fo:line-height="0.1916in" fo:margin-left="0.5395in" fo:text-indent="-0.2881in">
        <style:tab-stops>
          <style:tab-stop style:type="left" style:position="0in"/>
        </style:tab-stops>
      </style:paragraph-properties>
    </style:style>
    <style:style style:name="T1698" style:parent-style-name="Fuentedepárrafopredeter." style:family="text">
      <style:text-properties fo:letter-spacing="-0.0062in"/>
    </style:style>
    <style:style style:name="T1699" style:parent-style-name="Fuentedepárrafopredeter." style:family="text">
      <style:text-properties fo:letter-spacing="-0.0013in"/>
    </style:style>
    <style:style style:name="P1700" style:parent-style-name="Párrafodelista" style:family="paragraph">
      <style:paragraph-properties fo:line-height="0.1916in" fo:margin-left="0.5395in" fo:text-indent="-0.2881in">
        <style:tab-stops>
          <style:tab-stop style:type="left" style:position="0in"/>
        </style:tab-stops>
      </style:paragraph-properties>
    </style:style>
    <style:style style:name="T1701" style:parent-style-name="Fuentedepárrafopredeter." style:family="text">
      <style:text-properties fo:letter-spacing="-0.002in"/>
    </style:style>
    <style:style style:name="T1702" style:parent-style-name="Fuentedepárrafopredeter." style:family="text">
      <style:text-properties fo:letter-spacing="-0.0041in"/>
    </style:style>
    <style:style style:name="T1703" style:parent-style-name="Fuentedepárrafopredeter." style:family="text">
      <style:text-properties fo:letter-spacing="-0.002in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34in"/>
    </style:style>
    <style:style style:name="T1706" style:parent-style-name="Fuentedepárrafopredeter." style:family="text">
      <style:text-properties fo:letter-spacing="-0.0013in"/>
    </style:style>
    <style:style style:name="P1707" style:parent-style-name="Párrafodelista" style:family="paragraph">
      <style:paragraph-properties fo:line-height="0.1909in" fo:margin-left="0.5395in" fo:text-indent="-0.2881in">
        <style:tab-stops>
          <style:tab-stop style:type="left" style:position="0in"/>
        </style:tab-stops>
      </style:paragraph-properties>
    </style:style>
    <style:style style:name="T1708" style:parent-style-name="Fuentedepárrafopredeter." style:family="text">
      <style:text-properties fo:letter-spacing="-0.0041in"/>
    </style:style>
    <style:style style:name="T1709" style:parent-style-name="Fuentedepárrafopredeter." style:family="text">
      <style:text-properties fo:letter-spacing="-0.0041in"/>
    </style:style>
    <style:style style:name="T1710" style:parent-style-name="Fuentedepárrafopredeter." style:family="text">
      <style:text-properties fo:letter-spacing="-0.0062in"/>
    </style:style>
    <style:style style:name="T1711" style:parent-style-name="Fuentedepárrafopredeter." style:family="text">
      <style:text-properties fo:letter-spacing="-0.0034in"/>
    </style:style>
    <style:style style:name="T1712" style:parent-style-name="Fuentedepárrafopredeter." style:family="text">
      <style:text-properties fo:letter-spacing="-0.0041in"/>
    </style:style>
    <style:style style:name="T1713" style:parent-style-name="Fuentedepárrafopredeter." style:family="text">
      <style:text-properties fo:letter-spacing="-0.0048in"/>
    </style:style>
    <style:style style:name="T1714" style:parent-style-name="Fuentedepárrafopredeter." style:family="text">
      <style:text-properties fo:letter-spacing="-0.0013in"/>
    </style:style>
    <style:style style:name="P1715" style:parent-style-name="Párrafodelista" style:family="paragraph">
      <style:paragraph-properties fo:line-height="0.1965in" fo:margin-left="0.5395in" fo:text-indent="-0.2881in">
        <style:tab-stops>
          <style:tab-stop style:type="left" style:position="0in"/>
        </style:tab-stops>
      </style:paragraph-properties>
    </style:style>
    <style:style style:name="T1716" style:parent-style-name="Fuentedepárrafopredeter." style:family="text">
      <style:text-properties fo:letter-spacing="-0.0034in"/>
    </style:style>
    <style:style style:name="T1717" style:parent-style-name="Fuentedepárrafopredeter." style:family="text">
      <style:text-properties fo:letter-spacing="-0.0013in"/>
    </style:style>
    <style:style style:name="P1718" style:parent-style-name="Textoindependiente" style:master-page-name="MP7" style:family="paragraph">
      <style:paragraph-properties fo:break-before="page" fo:margin-left="0in">
        <style:tab-stops/>
      </style:paragraph-properties>
    </style:style>
    <style:style style:name="P1750" style:parent-style-name="Textoindependiente" style:family="paragraph">
      <style:paragraph-properties fo:margin-top="0.102in" fo:margin-left="0in">
        <style:tab-stops/>
      </style:paragraph-properties>
    </style:style>
    <style:style style:name="P1751" style:parent-style-name="Título1" style:family="paragraph">
      <style:paragraph-properties fo:margin-left="0.0006in" fo:text-indent="0in">
        <style:tab-stops/>
      </style:paragraph-properties>
    </style:style>
    <style:style style:name="T1752" style:parent-style-name="Fuentedepárrafopredeter." style:family="text">
      <style:text-properties fo:letter-spacing="-0.0013in"/>
    </style:style>
    <style:style style:name="P1753" style:parent-style-name="Título3" style:family="paragraph">
      <style:paragraph-properties fo:margin-top="0.1083in" fo:text-indent="0in"/>
    </style:style>
    <style:style style:name="T1754" style:parent-style-name="Fuentedepárrafopredeter." style:family="text">
      <style:text-properties fo:letter-spacing="0.0381in"/>
    </style:style>
    <style:style style:name="T1755" style:parent-style-name="Fuentedepárrafopredeter." style:family="text">
      <style:text-properties fo:letter-spacing="-0.0013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34in"/>
    </style:style>
    <style:style style:name="P1758" style:parent-style-name="Textoindependiente" style:family="paragraph">
      <style:paragraph-properties fo:margin-top="0.0131in"/>
    </style:style>
    <style:style style:name="T1759" style:parent-style-name="Fuentedepárrafopredeter." style:family="text">
      <style:text-properties fo:letter-spacing="0.0375in"/>
    </style:style>
    <style:style style:name="T1760" style:parent-style-name="Fuentedepárrafopredeter." style:family="text">
      <style:text-properties fo:letter-spacing="-0.0013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-0.0013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-0.0034in"/>
    </style:style>
    <style:style style:name="P1767" style:parent-style-name="Título3" style:family="paragraph">
      <style:paragraph-properties fo:line-height="0.1993in">
        <style:tab-stops>
          <style:tab-stop style:type="left" style:position="0in"/>
        </style:tab-stops>
      </style:paragraph-properties>
    </style:style>
    <style:style style:name="T1768" style:parent-style-name="Fuentedepárrafopredeter." style:family="text">
      <style:text-properties fo:letter-spacing="-0.0027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-0.0013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013in"/>
    </style:style>
    <style:style style:name="P1775" style:parent-style-name="Textoindependiente" style:family="paragraph">
      <style:paragraph-properties fo:line-height="0.1875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-0.0027in"/>
    </style:style>
    <style:style style:name="P1781" style:parent-style-name="Título3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782" style:parent-style-name="Fuentedepárrafopredeter." style:family="text">
      <style:text-properties fo:letter-spacing="-0.0034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27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13in"/>
    </style:style>
    <style:style style:name="P1787" style:parent-style-name="Textoindependiente" style:family="paragraph">
      <style:paragraph-properties fo:margin-top="0.0062in"/>
    </style:style>
    <style:style style:name="T1788" style:parent-style-name="Fuentedepárrafopredeter." style:family="text">
      <style:text-properties fo:letter-spacing="-0.0013in"/>
    </style:style>
    <style:style style:name="T1789" style:parent-style-name="Fuentedepárrafopredeter." style:family="text">
      <style:text-properties fo:letter-spacing="-0.0013in"/>
    </style:style>
    <style:style style:name="T1790" style:parent-style-name="Fuentedepárrafopredeter." style:family="text">
      <style:text-properties fo:letter-spacing="-0.0013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-0.0027in"/>
    </style:style>
    <style:style style:name="P1793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T1794" style:parent-style-name="Fuentedepárrafopredeter." style:family="text">
      <style:text-properties fo:letter-spacing="-0.002in"/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-0.0013in"/>
    </style:style>
    <style:style style:name="T1797" style:parent-style-name="Fuentedepárrafopredeter." style:family="text">
      <style:text-properties fo:letter-spacing="-0.0013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034in"/>
    </style:style>
    <style:style style:name="P1802" style:parent-style-name="Textoindependiente" style:family="paragraph">
      <style:paragraph-properties fo:margin-top="0.0069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13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13in"/>
    </style:style>
    <style:style style:name="P1810" style:parent-style-name="Título3" style:family="paragraph">
      <style:paragraph-properties fo:text-align="end" fo:margin-left="0.2493in" fo:margin-right="2.5638in" fo:text-indent="-0.2493in">
        <style:tab-stops>
          <style:tab-stop style:type="left" style:position="0in"/>
        </style:tab-stops>
      </style:paragraph-properties>
    </style:style>
    <style:style style:name="T1811" style:parent-style-name="Fuentedepárrafopredeter." style:family="text">
      <style:text-properties fo:letter-spacing="-0.0034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34in"/>
    </style:style>
    <style:style style:name="T1816" style:parent-style-name="Fuentedepárrafopredeter." style:family="text">
      <style:text-properties fo:letter-spacing="0.0013in"/>
    </style:style>
    <style:style style:name="T1817" style:parent-style-name="Fuentedepárrafopredeter." style:family="text">
      <style:text-properties fo:letter-spacing="-0.0013in"/>
    </style:style>
    <style:style style:name="P1818" style:parent-style-name="Textoindependiente" style:family="paragraph">
      <style:paragraph-properties fo:text-align="end" fo:margin-top="0.0062in" fo:margin-left="0in" fo:margin-right="2.5736in">
        <style:tab-stops/>
      </style:paragraph-properties>
    </style:style>
    <style:style style:name="T1819" style:parent-style-name="Fuentedepárrafopredeter." style:family="text">
      <style:text-properties fo:letter-spacing="-0.002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-0.002in"/>
    </style:style>
    <style:style style:name="T1822" style:parent-style-name="Fuentedepárrafopredeter." style:family="text">
      <style:text-properties fo:letter-spacing="-0.0013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13in"/>
    </style:style>
    <style:style style:name="P1826" style:parent-style-name="Textoindependiente" style:family="paragraph">
      <style:paragraph-properties fo:margin-left="0in">
        <style:tab-stops/>
      </style:paragraph-properties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013in"/>
    </style:style>
    <style:style style:name="P1830" style:parent-style-name="Textoindependiente" style:family="paragraph">
      <style:paragraph-properties fo:margin-top="0.0034in" fo:margin-left="0in">
        <style:tab-stops/>
      </style:paragraph-properties>
    </style:style>
    <style:style style:name="P1831" style:parent-style-name="Título2" style:family="paragraph">
      <style:paragraph-properties fo:margin-left="0.0006in">
        <style:tab-stops/>
      </style:paragraph-properties>
    </style:style>
    <style:style style:name="T1832" style:parent-style-name="Fuentedepárrafopredeter." style:family="text">
      <style:text-properties fo:letter-spacing="-0.0013in"/>
    </style:style>
    <style:style style:name="P1833" style:parent-style-name="Normal" style:family="paragraph">
      <style:paragraph-properties fo:margin-top="0.1895in" fo:margin-left="0.0006in">
        <style:tab-stops/>
      </style:paragraph-properties>
    </style:style>
    <style:style style:name="T1834" style:parent-style-name="Fuentedepárrafopredeter." style:family="text">
      <style:text-properties fo:letter-spacing="-0.0027in"/>
    </style:style>
    <style:style style:name="T1835" style:parent-style-name="Fuentedepárrafopredeter." style:family="text">
      <style:text-properties fo:letter-spacing="-0.0013in"/>
    </style:style>
    <style:style style:name="P1836" style:parent-style-name="Párrafodelista" style:family="paragraph">
      <style:paragraph-properties fo:margin-top="0.1111in" fo:margin-left="0.0868in" fo:text-indent="-0.0861in">
        <style:tab-stops>
          <style:tab-stop style:type="left" style:position="0in"/>
        </style:tab-stops>
      </style:paragraph-properties>
    </style:style>
    <style:style style:name="T1837" style:parent-style-name="Fuentedepárrafopredeter." style:family="text">
      <style:text-properties fo:letter-spacing="-0.0034in"/>
    </style:style>
    <style:style style:name="T1838" style:parent-style-name="Fuentedepárrafopredeter." style:family="text">
      <style:text-properties fo:letter-spacing="-0.0034in"/>
    </style:style>
    <style:style style:name="T1839" style:parent-style-name="Fuentedepárrafopredeter." style:family="text">
      <style:text-properties fo:letter-spacing="-0.0027in"/>
    </style:style>
    <style:style style:name="T1840" style:parent-style-name="Fuentedepárrafopredeter." style:family="text">
      <style:text-properties fo:letter-spacing="-0.0041in"/>
    </style:style>
    <style:style style:name="T1841" style:parent-style-name="Fuentedepárrafopredeter." style:family="text">
      <style:text-properties fo:letter-spacing="-0.0034in"/>
    </style:style>
    <style:style style:name="T1842" style:parent-style-name="Fuentedepárrafopredeter." style:family="text">
      <style:text-properties fo:letter-spacing="-0.002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34in"/>
    </style:style>
    <style:style style:name="T1845" style:parent-style-name="Fuentedepárrafopredeter." style:family="text">
      <style:text-properties fo:letter-spacing="-0.0013in"/>
    </style:style>
    <style:style style:name="P1846" style:parent-style-name="Párrafodelista" style:family="paragraph">
      <style:paragraph-properties fo:margin-top="0.1111in" fo:margin-left="0.125in" fo:text-indent="-0.1243in">
        <style:tab-stops>
          <style:tab-stop style:type="left" style:position="0in"/>
        </style:tab-stops>
      </style:paragraph-properties>
    </style:style>
    <style:style style:name="T1847" style:parent-style-name="Fuentedepárrafopredeter." style:family="text">
      <style:text-properties fo:letter-spacing="-0.0027in"/>
    </style:style>
    <style:style style:name="T1848" style:parent-style-name="Fuentedepárrafopredeter." style:family="text">
      <style:text-properties fo:letter-spacing="-0.0041in"/>
    </style:style>
    <style:style style:name="T1849" style:parent-style-name="Fuentedepárrafopredeter." style:family="text">
      <style:text-properties fo:letter-spacing="-0.002in"/>
    </style:style>
    <style:style style:name="T1850" style:parent-style-name="Fuentedepárrafopredeter." style:family="text">
      <style:text-properties fo:letter-spacing="-0.0013in"/>
    </style:style>
    <style:style style:name="P1851" style:parent-style-name="Párrafodelista" style:family="paragraph">
      <style:paragraph-properties fo:margin-top="0.1111in" fo:margin-left="0.1256in" fo:text-indent="-0.0861in">
        <style:tab-stops>
          <style:tab-stop style:type="left" style:position="0in"/>
        </style:tab-stops>
      </style:paragraph-properties>
    </style:style>
    <style:style style:name="T1852" style:parent-style-name="Fuentedepárrafopredeter." style:family="text">
      <style:text-properties fo:letter-spacing="-0.0027in"/>
    </style:style>
    <style:style style:name="T1853" style:parent-style-name="Fuentedepárrafopredeter." style:family="text">
      <style:text-properties fo:letter-spacing="-0.0041in"/>
    </style:style>
    <style:style style:name="T1854" style:parent-style-name="Fuentedepárrafopredeter." style:family="text">
      <style:text-properties fo:letter-spacing="-0.002in"/>
    </style:style>
    <style:style style:name="T1855" style:parent-style-name="Fuentedepárrafopredeter." style:family="text">
      <style:text-properties fo:letter-spacing="-0.0013in"/>
    </style:style>
    <style:style style:name="P1856" style:parent-style-name="Párrafodelista" style:family="paragraph">
      <style:paragraph-properties fo:margin-top="0.1111in" fo:margin-left="0.0868in" fo:text-indent="-0.0861in">
        <style:tab-stops>
          <style:tab-stop style:type="left" style:position="0in"/>
        </style:tab-stops>
      </style:paragraph-properties>
    </style:style>
    <style:style style:name="T1857" style:parent-style-name="Fuentedepárrafopredeter." style:family="text">
      <style:text-properties fo:letter-spacing="-0.0041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2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-0.0013in"/>
    </style:style>
    <style:style style:name="P1863" style:parent-style-name="Párrafodelista" style:family="paragraph">
      <style:paragraph-properties fo:margin-top="0.1111in" fo:margin-left="0.1256in" fo:text-indent="-0.0861in">
        <style:tab-stops>
          <style:tab-stop style:type="left" style:position="0in"/>
        </style:tab-stops>
      </style:paragraph-properties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27in"/>
    </style:style>
    <style:style style:name="T1866" style:parent-style-name="Fuentedepárrafopredeter." style:family="text">
      <style:text-properties fo:letter-spacing="-0.0013in"/>
    </style:style>
    <style:style style:name="P1867" style:parent-style-name="Párrafodelista" style:family="paragraph">
      <style:paragraph-properties fo:margin-top="0.1111in" fo:margin-left="0.0868in" fo:text-indent="-0.0861in">
        <style:tab-stops>
          <style:tab-stop style:type="left" style:position="0in"/>
        </style:tab-stops>
      </style:paragraph-properties>
    </style:style>
    <style:style style:name="T1868" style:parent-style-name="Fuentedepárrafopredeter." style:family="text">
      <style:text-properties fo:letter-spacing="-0.0041in"/>
    </style:style>
    <style:style style:name="T1869" style:parent-style-name="Fuentedepárrafopredeter." style:family="text">
      <style:text-properties fo:letter-spacing="-0.0062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69in"/>
    </style:style>
    <style:style style:name="P1872" style:parent-style-name="Párrafodelista" style:family="paragraph">
      <style:paragraph-properties fo:margin-top="0.1104in" fo:margin-left="0.0868in" fo:text-indent="-0.0861in">
        <style:tab-stops>
          <style:tab-stop style:type="left" style:position="0in"/>
        </style:tab-stops>
      </style:paragraph-properties>
    </style:style>
    <style:style style:name="T1873" style:parent-style-name="Fuentedepárrafopredeter." style:family="text">
      <style:text-properties fo:letter-spacing="-0.002in"/>
    </style:style>
    <style:style style:name="T1874" style:parent-style-name="Fuentedepárrafopredeter." style:family="text">
      <style:text-properties fo:letter-spacing="-0.002in"/>
    </style:style>
    <style:style style:name="T1875" style:parent-style-name="Fuentedepárrafopredeter." style:family="text">
      <style:text-properties fo:letter-spacing="-0.002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2in"/>
    </style:style>
    <style:style style:name="T1878" style:parent-style-name="Fuentedepárrafopredeter." style:family="text">
      <style:text-properties fo:letter-spacing="-0.002in"/>
    </style:style>
    <style:style style:name="T1879" style:parent-style-name="Fuentedepárrafopredeter." style:family="text">
      <style:text-properties fo:letter-spacing="-0.0013in"/>
    </style:style>
    <style:style style:name="T1880" style:parent-style-name="Fuentedepárrafopredeter." style:family="text">
      <style:text-properties fo:letter-spacing="-0.0027in"/>
    </style:style>
    <style:style style:name="P1881" style:parent-style-name="Párrafodelista" style:family="paragraph">
      <style:paragraph-properties fo:margin-top="0.1131in" fo:margin-left="0.0868in" fo:text-indent="-0.0861in">
        <style:tab-stops>
          <style:tab-stop style:type="left" style:position="0in"/>
        </style:tab-stops>
      </style:paragraph-properties>
    </style:style>
    <style:style style:name="T1882" style:parent-style-name="Fuentedepárrafopredeter." style:family="text">
      <style:text-properties fo:letter-spacing="-0.002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27in"/>
    </style:style>
    <style:style style:name="T1885" style:parent-style-name="Fuentedepárrafopredeter." style:family="text">
      <style:text-properties fo:letter-spacing="-0.0013in"/>
    </style:style>
    <style:style style:name="T1886" style:parent-style-name="Fuentedepárrafopredeter." style:family="text">
      <style:text-properties fo:letter-spacing="-0.0006in"/>
    </style:style>
    <style:style style:name="T1887" style:parent-style-name="Fuentedepárrafopredeter." style:family="text">
      <style:text-properties fo:letter-spacing="-0.0013in"/>
    </style:style>
    <style:style style:name="P1888" style:parent-style-name="Normal" style:family="paragraph">
      <style:paragraph-properties fo:margin-top="0.1104in" fo:margin-left="0.0395in">
        <style:tab-stops/>
      </style:paragraph-properties>
    </style:style>
    <style:style style:name="T1889" style:parent-style-name="Fuentedepárrafopredeter." style:family="text">
      <style:text-properties fo:letter-spacing="-0.0013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-0.0013in"/>
    </style:style>
    <style:style style:name="T1892" style:parent-style-name="Fuentedepárrafopredeter." style:family="text">
      <style:text-properties fo:letter-spacing="-0.002in"/>
    </style:style>
    <style:style style:name="T1893" style:parent-style-name="Fuentedepárrafopredeter." style:family="text">
      <style:text-properties fo:letter-spacing="-0.002in"/>
    </style:style>
    <style:style style:name="T1894" style:parent-style-name="Fuentedepárrafopredeter." style:family="text">
      <style:text-properties fo:letter-spacing="-0.0013in"/>
    </style:style>
    <style:style style:name="P1895" style:parent-style-name="Título1" style:family="paragraph">
      <style:paragraph-properties fo:text-align="start" fo:margin-top="0.1131in">
        <style:tab-stops>
          <style:tab-stop style:type="left" style:position="0in"/>
        </style:tab-stops>
      </style:paragraph-properties>
    </style:style>
    <style:style style:name="T1896" style:parent-style-name="Fuentedepárrafopredeter." style:family="text">
      <style:text-properties fo:letter-spacing="-0.0027in"/>
    </style:style>
    <style:style style:name="P1897" style:parent-style-name="Textoindependiente" style:family="paragraph">
      <style:paragraph-properties fo:text-align="justify" fo:margin-top="0.1069in" fo:margin-left="0.0006in" fo:margin-right="0.0951in">
        <style:tab-stops/>
      </style:paragraph-properties>
    </style:style>
    <style:style style:name="T1898" style:parent-style-name="Fuentedepárrafopredeter." style:family="text">
      <style:text-properties fo:letter-spacing="0.0277in"/>
    </style:style>
    <style:style style:name="P1899" style:parent-style-name="Textoindependiente" style:family="paragraph">
      <style:paragraph-properties fo:text-align="justify" fo:margin-top="0.1118in" fo:line-height="157%" fo:margin-left="0.0006in" fo:margin-right="2.5715in">
        <style:tab-stops/>
      </style:paragraph-properties>
    </style:style>
    <style:style style:name="T1900" style:parent-style-name="Fuentedepárrafopredeter." style:family="text">
      <style:text-properties fo:letter-spacing="-0.0027in"/>
    </style:style>
    <style:style style:name="T1901" style:parent-style-name="Fuentedepárrafopredeter." style:family="text">
      <style:text-properties fo:letter-spacing="-0.0041in"/>
    </style:style>
    <style:style style:name="T1902" style:parent-style-name="Fuentedepárrafopredeter." style:family="text">
      <style:text-properties fo:letter-spacing="-0.0027in"/>
    </style:style>
    <style:style style:name="T1903" style:parent-style-name="Fuentedepárrafopredeter." style:family="text">
      <style:text-properties fo:letter-spacing="-0.002in"/>
    </style:style>
    <style:style style:name="T1904" style:parent-style-name="Fuentedepárrafopredeter." style:family="text">
      <style:text-properties fo:letter-spacing="-0.0027in"/>
    </style:style>
    <style:style style:name="T1905" style:parent-style-name="Fuentedepárrafopredeter." style:family="text">
      <style:text-properties fo:letter-spacing="-0.0027in"/>
    </style:style>
    <style:style style:name="T1906" style:parent-style-name="Fuentedepárrafopredeter." style:family="text">
      <style:text-properties fo:letter-spacing="-0.0027in"/>
    </style:style>
    <style:style style:name="T1907" style:parent-style-name="Fuentedepárrafopredeter." style:family="text">
      <style:text-properties fo:letter-spacing="-0.002in"/>
    </style:style>
    <style:style style:name="T1908" style:parent-style-name="Fuentedepárrafopredeter." style:family="text">
      <style:text-properties fo:letter-spacing="-0.0027in"/>
    </style:style>
    <style:style style:name="P1909" style:parent-style-name="Textoindependiente" style:family="paragraph">
      <style:paragraph-properties fo:text-align="justify" fo:line-height="0.1909in" fo:margin-left="0.0006in">
        <style:tab-stops/>
      </style:paragraph-properties>
    </style:style>
    <style:style style:name="T1910" style:parent-style-name="Fuentedepárrafopredeter." style:family="text">
      <style:text-properties fo:letter-spacing="-0.002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13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-0.0027in"/>
    </style:style>
    <style:style style:name="P1915" style:parent-style-name="Textoindependiente" style:master-page-name="MP8" style:family="paragraph">
      <style:paragraph-properties fo:break-before="page" fo:margin-left="0in">
        <style:tab-stops/>
      </style:paragraph-properties>
    </style:style>
    <style:style style:name="P1947" style:parent-style-name="Textoindependiente" style:family="paragraph">
      <style:paragraph-properties fo:margin-top="0.102in" fo:margin-left="0in">
        <style:tab-stops/>
      </style:paragraph-properties>
    </style:style>
    <style:style style:name="P1948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949" style:parent-style-name="Fuentedepárrafopredeter." style:family="text">
      <style:text-properties fo:letter-spacing="-0.0027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13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-0.0013in"/>
    </style:style>
    <style:style style:name="P1954" style:parent-style-name="Párrafodelista" style:family="paragraph">
      <style:paragraph-properties fo:margin-top="0.1062in" fo:margin-left="0.0965in" fo:text-indent="-0.0958in">
        <style:tab-stops>
          <style:tab-stop style:type="left" style:position="0in"/>
        </style:tab-stops>
      </style:paragraph-properties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-0.0006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-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013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-0.002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-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-0.0013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-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-0.0006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0.0006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-0.0006in" fo:font-size="12pt" style:font-size-asian="12pt"/>
    </style:style>
    <style:style style:name="T1975" style:parent-style-name="Fuentedepárrafopredeter." style:family="text">
      <style:text-properties fo:letter-spacing="-0.0013in" fo:font-size="12pt" style:font-size-asian="12pt"/>
    </style:style>
    <style:style style:name="P1976" style:parent-style-name="Párrafodelista" style:family="paragraph">
      <style:paragraph-properties fo:margin-top="0.1118in" fo:margin-left="0.0006in" fo:margin-right="0.0986in" fo:text-indent="0in">
        <style:tab-stops>
          <style:tab-stop style:type="left" style:position="0.1229in"/>
        </style:tab-stops>
      </style:paragraph-properties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0.0243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0.0256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208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243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0.023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243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0.023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0.0236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0.0236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0.0277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T1998" style:parent-style-name="Fuentedepárrafopredeter." style:family="text">
      <style:text-properties fo:letter-spacing="0.0222in"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P2000" style:parent-style-name="Párrafodelista" style:family="paragraph">
      <style:paragraph-properties fo:margin-top="0.1118in" fo:margin-left="0.0965in" fo:text-indent="-0.0958in">
        <style:tab-stops>
          <style:tab-stop style:type="left" style:position="0in"/>
        </style:tab-stops>
      </style:paragraph-properties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-0.0013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-0.0013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-0.0013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-0.0041in" fo:font-size="12pt" style:font-size-asian="12pt"/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-0.0006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-0.0006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02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06in" fo:font-size="12pt" style:font-size-asian="12pt"/>
    </style:style>
    <style:style style:name="T2017" style:parent-style-name="Fuentedepárrafopredeter." style:family="text">
      <style:text-properties fo:letter-spacing="-0.0013in" fo:font-size="12pt" style:font-size-asian="12pt"/>
    </style:style>
    <style:style style:name="P2018" style:parent-style-name="Párrafodelista" style:family="paragraph">
      <style:paragraph-properties fo:margin-top="0.1097in" fo:margin-left="0.0006in" fo:margin-right="0.1in" fo:text-indent="0in">
        <style:tab-stops>
          <style:tab-stop style:type="left" style:position="0.0979in"/>
        </style:tab-stops>
      </style:paragraph-properties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-0.0034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-0.0006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06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06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02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P2030" style:parent-style-name="Párrafodelista" style:family="paragraph">
      <style:paragraph-properties fo:margin-top="0.1125in" fo:margin-left="0.0006in" fo:margin-right="0.0937in" fo:text-indent="0in">
        <style:tab-stops>
          <style:tab-stop style:type="left" style:position="0.1194in"/>
        </style:tab-stops>
      </style:paragraph-properties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0.0229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0.0215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T2036" style:parent-style-name="Fuentedepárrafopredeter." style:family="text">
      <style:text-properties fo:letter-spacing="0.0256in" fo:font-size="12pt" style:font-size-asian="12pt"/>
    </style:style>
    <style:style style:name="T2037" style:parent-style-name="Fuentedepárrafopredeter." style:family="text">
      <style:text-properties fo:font-size="12pt" style:font-size-asian="12pt"/>
    </style:style>
    <style:style style:name="T2038" style:parent-style-name="Fuentedepárrafopredeter." style:family="text">
      <style:text-properties fo:letter-spacing="0.018in" fo:font-size="12pt" style:font-size-asian="12pt"/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0.0215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0.0222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0.025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0.0215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0.0208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0.0208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229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0.0215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208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P2058" style:parent-style-name="Párrafodelista" style:family="paragraph">
      <style:paragraph-properties fo:margin-top="0.1097in" fo:margin-left="0.0006in" fo:margin-right="0.1in" fo:text-indent="0in">
        <style:tab-stops>
          <style:tab-stop style:type="left" style:position="0.1229in"/>
        </style:tab-stops>
      </style:paragraph-properties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0.0277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0.0222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243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0.0256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243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243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256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0.0222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0.0243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0.0236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0.0243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0.0243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0.0256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0.0222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P2088" style:parent-style-name="Párrafodelista" style:family="paragraph">
      <style:paragraph-properties fo:margin-top="0.1118in" fo:margin-left="0.0965in" fo:text-indent="-0.0958in">
        <style:tab-stops>
          <style:tab-stop style:type="left" style:position="0in"/>
        </style:tab-stops>
      </style:paragraph-properties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-0.0027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-0.0006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-0.0013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-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-0.0013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-0.0006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-0.0013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-0.0006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-0.0006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-0.0006in" fo:font-size="12pt" style:font-size-asian="12pt"/>
    </style:style>
    <style:style style:name="T2111" style:parent-style-name="Fuentedepárrafopredeter." style:family="text">
      <style:text-properties fo:letter-spacing="-0.0013in" fo:font-size="12pt" style:font-size-asian="12pt"/>
    </style:style>
    <style:style style:name="P2112" style:parent-style-name="Párrafodelista" style:family="paragraph">
      <style:paragraph-properties fo:margin-top="0.1118in" fo:margin-left="0.0965in" fo:text-indent="-0.0958in">
        <style:tab-stops>
          <style:tab-stop style:type="left" style:position="0in"/>
        </style:tab-stops>
      </style:paragraph-properties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-0.0027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-0.0006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-0.0013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-0.0006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-0.0006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-0.0006in" fo:font-size="12pt" style:font-size-asian="12pt"/>
    </style:style>
    <style:style style:name="T2125" style:parent-style-name="Fuentedepárrafopredeter." style:family="text">
      <style:text-properties fo:letter-spacing="-0.0013in" fo:font-size="12pt" style:font-size-asian="12pt"/>
    </style:style>
    <style:style style:name="P2126" style:parent-style-name="Párrafodelista" style:family="paragraph">
      <style:paragraph-properties fo:margin-top="0.1097in" fo:margin-left="0.0965in" fo:text-indent="-0.0958in">
        <style:tab-stops>
          <style:tab-stop style:type="left" style:position="0in"/>
        </style:tab-stops>
      </style:paragraph-properties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-0.0006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-0.0013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13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-0.002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-0.0006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-0.002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-0.0006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-0.0006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-0.0013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T2146" style:parent-style-name="Fuentedepárrafopredeter." style:family="text">
      <style:text-properties fo:letter-spacing="-0.0006in" fo:font-size="12pt" style:font-size-asian="12pt"/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-0.0013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T2150" style:parent-style-name="Fuentedepárrafopredeter." style:family="text">
      <style:text-properties fo:letter-spacing="-0.0013in" fo:font-size="12pt" style:font-size-asian="12pt"/>
    </style:style>
    <style:style style:name="P2151" style:parent-style-name="Textoindependiente" style:family="paragraph">
      <style:paragraph-properties fo:margin-left="0in">
        <style:tab-stops/>
      </style:paragraph-properties>
    </style:style>
    <style:style style:name="P2152" style:parent-style-name="Textoindependiente" style:family="paragraph">
      <style:paragraph-properties fo:margin-top="0.0354in" fo:margin-left="0in">
        <style:tab-stops/>
      </style:paragraph-properties>
    </style:style>
    <style:style style:name="P2153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2154" style:parent-style-name="Fuentedepárrafopredeter." style:family="text">
      <style:text-properties fo:letter-spacing="-0.0027in"/>
    </style:style>
    <style:style style:name="P2155" style:parent-style-name="Título2" style:family="paragraph">
      <style:paragraph-properties fo:margin-top="0.1104in" fo:margin-left="0.0006in">
        <style:tab-stops/>
      </style:paragraph-properties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-0.0013in"/>
    </style:style>
    <style:style style:name="P2163" style:parent-style-name="Párrafodelista" style:family="paragraph">
      <style:paragraph-properties fo:margin-top="0.1145in" fo:line-height="95%" fo:margin-right="0.1027in">
        <style:tab-stops>
          <style:tab-stop style:type="left" style:position="0in"/>
        </style:tab-stops>
      </style:paragraph-properties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0.0277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P2167" style:parent-style-name="Textoindependiente" style:family="paragraph">
      <style:paragraph-properties fo:margin-top="0.1125in" fo:margin-left="0.0006in">
        <style:tab-stops/>
      </style:paragraph-properties>
    </style:style>
    <style:style style:name="T2168" style:parent-style-name="Fuentedepárrafopredeter." style:family="text">
      <style:text-properties fo:letter-spacing="0.0076in"/>
    </style:style>
    <style:style style:name="T2169" style:parent-style-name="Fuentedepárrafopredeter." style:family="text">
      <style:text-properties fo:letter-spacing="0.0076in"/>
    </style:style>
    <style:style style:name="T2170" style:parent-style-name="Fuentedepárrafopredeter." style:family="text">
      <style:text-properties fo:letter-spacing="0.0076in"/>
    </style:style>
    <style:style style:name="T2171" style:parent-style-name="Fuentedepárrafopredeter." style:family="text">
      <style:text-properties fo:letter-spacing="0.0083in"/>
    </style:style>
    <style:style style:name="T2172" style:parent-style-name="Fuentedepárrafopredeter." style:family="text">
      <style:text-properties fo:letter-spacing="0.0083in"/>
    </style:style>
    <style:style style:name="T2173" style:parent-style-name="Fuentedepárrafopredeter." style:family="text">
      <style:text-properties fo:letter-spacing="0.009in"/>
    </style:style>
    <style:style style:name="T2174" style:parent-style-name="Fuentedepárrafopredeter." style:family="text">
      <style:text-properties fo:letter-spacing="0.009in"/>
    </style:style>
    <style:style style:name="T2175" style:parent-style-name="Fuentedepárrafopredeter." style:family="text">
      <style:text-properties fo:letter-spacing="0.0076in"/>
    </style:style>
    <style:style style:name="T2176" style:parent-style-name="Fuentedepárrafopredeter." style:family="text">
      <style:text-properties fo:letter-spacing="0.0076in"/>
    </style:style>
    <style:style style:name="T2177" style:parent-style-name="Fuentedepárrafopredeter." style:family="text">
      <style:text-properties fo:letter-spacing="0.0076in"/>
    </style:style>
    <style:style style:name="T2178" style:parent-style-name="Fuentedepárrafopredeter." style:family="text">
      <style:text-properties fo:letter-spacing="-0.0013in"/>
    </style:style>
    <style:style style:name="P2179" style:parent-style-name="Textoindependiente" style:family="paragraph">
      <style:paragraph-properties fo:margin-left="0.0006in">
        <style:tab-stops>
          <style:tab-stop style:type="left" style:position="1.5006in"/>
        </style:tab-stops>
      </style:paragraph-properties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-0.0013in"/>
    </style:style>
    <style:style style:name="P2185" style:parent-style-name="Textoindependiente" style:family="paragraph">
      <style:paragraph-properties fo:margin-top="0.1104in" fo:margin-left="0.0006in">
        <style:tab-stops/>
      </style:paragraph-properties>
    </style:style>
    <style:style style:name="T2186" style:parent-style-name="Fuentedepárrafopredeter." style:family="text">
      <style:text-properties fo:letter-spacing="0.0451in"/>
    </style:style>
    <style:style style:name="T2187" style:parent-style-name="Fuentedepárrafopredeter." style:family="text">
      <style:text-properties fo:letter-spacing="0.0493in"/>
    </style:style>
    <style:style style:name="T2188" style:parent-style-name="Fuentedepárrafopredeter." style:family="text">
      <style:text-properties fo:letter-spacing="0.0486in"/>
    </style:style>
    <style:style style:name="T2189" style:parent-style-name="Fuentedepárrafopredeter." style:family="text">
      <style:text-properties fo:letter-spacing="0.05in"/>
    </style:style>
    <style:style style:name="T2190" style:parent-style-name="Fuentedepárrafopredeter." style:family="text">
      <style:text-properties fo:letter-spacing="0.0486in"/>
    </style:style>
    <style:style style:name="T2191" style:parent-style-name="Fuentedepárrafopredeter." style:family="text">
      <style:text-properties fo:letter-spacing="0.0506in"/>
    </style:style>
    <style:style style:name="T2192" style:parent-style-name="Fuentedepárrafopredeter." style:family="text">
      <style:text-properties fo:letter-spacing="0.05in"/>
    </style:style>
    <style:style style:name="T2193" style:parent-style-name="Fuentedepárrafopredeter." style:family="text">
      <style:text-properties fo:letter-spacing="0.0493in"/>
    </style:style>
    <style:style style:name="T2194" style:parent-style-name="Fuentedepárrafopredeter." style:family="text">
      <style:text-properties fo:letter-spacing="0.0486in"/>
    </style:style>
    <style:style style:name="T2195" style:parent-style-name="Fuentedepárrafopredeter." style:family="text">
      <style:text-properties fo:letter-spacing="0.0479in"/>
    </style:style>
    <style:style style:name="T2196" style:parent-style-name="Fuentedepárrafopredeter." style:family="text">
      <style:text-properties fo:letter-spacing="0.0493in"/>
    </style:style>
    <style:style style:name="T2197" style:parent-style-name="Fuentedepárrafopredeter." style:family="text">
      <style:text-properties fo:letter-spacing="-0.0034in"/>
    </style:style>
    <style:style style:name="P2198" style:parent-style-name="Textoindependiente" style:family="paragraph">
      <style:paragraph-properties fo:text-align="justify" fo:margin-left="0.0006in" fo:margin-right="0.102in">
        <style:tab-stops/>
      </style:paragraph-properties>
    </style:style>
    <style:style style:name="P2199" style:parent-style-name="Textoindependiente" style:family="paragraph">
      <style:paragraph-properties fo:text-align="justify" fo:margin-top="0.1111in" fo:margin-left="0.0006in" fo:margin-right="0.0937in">
        <style:tab-stops/>
      </style:paragraph-properties>
    </style:style>
    <style:style style:name="T2200" style:parent-style-name="Fuentedepárrafopredeter." style:family="text">
      <style:text-properties fo:letter-spacing="0.0555in"/>
    </style:style>
    <style:style style:name="T2201" style:parent-style-name="Fuentedepárrafopredeter." style:family="text">
      <style:text-properties fo:letter-spacing="0.0555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-0.0013in"/>
    </style:style>
    <style:style style:name="T2205" style:parent-style-name="Fuentedepárrafopredeter." style:family="text">
      <style:text-properties fo:letter-spacing="-0.002in"/>
    </style:style>
    <style:style style:name="T2206" style:parent-style-name="Fuentedepárrafopredeter." style:family="text">
      <style:text-properties fo:letter-spacing="-0.0013in"/>
    </style:style>
    <style:style style:name="T2207" style:parent-style-name="Fuentedepárrafopredeter." style:family="text">
      <style:text-properties fo:letter-spacing="-0.0027in"/>
    </style:style>
    <style:style style:name="T2208" style:parent-style-name="Fuentedepárrafopredeter." style:family="text">
      <style:text-properties fo:letter-spacing="-0.0013in"/>
    </style:style>
    <style:style style:name="T2209" style:parent-style-name="Fuentedepárrafopredeter." style:family="text">
      <style:text-properties fo:letter-spacing="-0.0013in"/>
    </style:style>
    <style:style style:name="T2210" style:parent-style-name="Fuentedepárrafopredeter." style:family="text">
      <style:text-properties fo:letter-spacing="-0.0013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2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-0.0013in"/>
    </style:style>
    <style:style style:name="P2215" style:parent-style-name="Párrafodelista" style:family="paragraph">
      <style:paragraph-properties fo:margin-top="0.1173in" fo:line-height="95%" fo:margin-right="0.1in">
        <style:tab-stops>
          <style:tab-stop style:type="left" style:position="0in"/>
        </style:tab-stops>
      </style:paragraph-properties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0.0555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0.0555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0.0555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0.0555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0.0555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0.0555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0.0555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0.0555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0.0555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0.0555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P2237" style:parent-style-name="Párrafodelist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-0.0013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-0.0006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-0.0006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-0.0006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-0.0006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-0.0006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-0.0006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0.002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-0.0041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-0.0006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-0.0006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0.0027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-0.0034in" fo:font-size="12pt" style:font-size-asian="12pt"/>
    </style:style>
    <style:style style:name="T2264" style:parent-style-name="Fuentedepárrafopredeter." style:family="text">
      <style:text-properties fo:letter-spacing="-0.0013in" fo:font-size="12pt" style:font-size-asian="12pt"/>
    </style:style>
    <style:style style:name="P2265" style:parent-style-name="Textoindependiente" style:master-page-name="MP9" style:family="paragraph">
      <style:paragraph-properties fo:break-before="page" fo:margin-left="0in">
        <style:tab-stops/>
      </style:paragraph-properties>
    </style:style>
    <style:style style:name="P2297" style:parent-style-name="Textoindependiente" style:family="paragraph">
      <style:paragraph-properties fo:margin-top="0.1069in" fo:margin-left="0in">
        <style:tab-stops/>
      </style:paragraph-properties>
    </style:style>
    <style:style style:name="P2298" style:parent-style-name="Párrafodelista" style:family="paragraph">
      <style:paragraph-properties fo:line-height="95%" fo:margin-right="0.0972in">
        <style:tab-stops>
          <style:tab-stop style:type="left" style:position="0in"/>
        </style:tab-stops>
      </style:paragraph-properties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0.0243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0.0243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0.0236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0.0236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0.0243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0.0236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0.0243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0.0201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0.0243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236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0.0243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0.0263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P2324" style:parent-style-name="Párrafodelista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-0.002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-0.0027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-0.0013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-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-0.0006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-0.0006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-0.0013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-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-0.0013in" fo:font-size="12pt" style:font-size-asian="12pt"/>
    </style:style>
    <style:style style:name="P2343" style:parent-style-name="Título3" style:family="paragraph">
      <style:paragraph-properties fo:margin-top="0.1833in" fo:line-height="0.1986in">
        <style:tab-stops>
          <style:tab-stop style:type="left" style:position="0in"/>
        </style:tab-stops>
      </style:paragraph-properties>
    </style:style>
    <style:style style:name="T2344" style:parent-style-name="Fuentedepárrafopredeter." style:family="text">
      <style:text-properties fo:letter-spacing="-0.0034in"/>
    </style:style>
    <style:style style:name="T2345" style:parent-style-name="Fuentedepárrafopredeter." style:family="text">
      <style:text-properties fo:letter-spacing="-0.002in"/>
    </style:style>
    <style:style style:name="T2346" style:parent-style-name="Fuentedepárrafopredeter." style:family="text">
      <style:text-properties fo:letter-spacing="-0.002in"/>
    </style:style>
    <style:style style:name="T2347" style:parent-style-name="Fuentedepárrafopredeter." style:family="text">
      <style:text-properties fo:letter-spacing="-0.0013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13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-0.0013in"/>
    </style:style>
    <style:style style:name="P2352" style:parent-style-name="Párrafodelista" style:family="paragraph">
      <style:paragraph-properties fo:text-align="justify" fo:line-height="0.2in" fo:margin-left="1.0006in" fo:text-indent="-0.2493in">
        <style:tab-stops>
          <style:tab-stop style:type="left" style:position="0in"/>
        </style:tab-stops>
      </style:paragraph-properties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-0.0027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-0.0013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-0.0013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-0.0013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-0.0006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-0.0013in" fo:font-size="12pt" style:font-size-asian="12pt"/>
    </style:style>
    <style:style style:name="P2367" style:parent-style-name="Textoindependiente" style:family="paragraph">
      <style:paragraph-properties fo:margin-top="0.1263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02in"/>
    </style:style>
    <style:style style:name="T2370" style:parent-style-name="Fuentedepárrafopredeter." style:family="text">
      <style:text-properties fo:letter-spacing="-0.0013in"/>
    </style:style>
    <style:style style:name="T2371" style:parent-style-name="Fuentedepárrafopredeter." style:family="text">
      <style:text-properties fo:letter-spacing="-0.0013in"/>
    </style:style>
    <style:style style:name="P2372" style:parent-style-name="Párrafodelista" style:family="paragraph">
      <style:paragraph-properties fo:margin-top="0.1131in" fo:line-height="106%" fo:margin-right="0.0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73" style:parent-style-name="Título3" style:family="paragraph">
      <style:paragraph-properties fo:text-align="justify" fo:margin-top="0.0013in" fo:line-height="105%" fo:margin-right="0.0986in">
        <style:tab-stops>
          <style:tab-stop style:type="left" style:position="0in"/>
        </style:tab-stops>
      </style:paragraph-properties>
    </style:style>
    <style:style style:name="P2374" style:parent-style-name="Textoindependiente" style:family="paragraph">
      <style:paragraph-properties fo:margin-top="0.1159in" fo:margin-left="1.0013in">
        <style:tab-stops/>
      </style:paragraph-properties>
    </style:style>
    <style:style style:name="T2375" style:parent-style-name="Fuentedepárrafopredeter." style:family="text">
      <style:text-properties fo:letter-spacing="-0.0027in"/>
    </style:style>
    <style:style style:name="T2376" style:parent-style-name="Fuentedepárrafopredeter." style:family="text">
      <style:text-properties fo:letter-spacing="-0.0006in"/>
    </style:style>
    <style:style style:name="T2377" style:parent-style-name="Fuentedepárrafopredeter." style:family="text">
      <style:text-properties fo:letter-spacing="-0.0013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-0.0013in"/>
    </style:style>
    <style:style style:name="P2380" style:parent-style-name="Párrafodelista" style:family="paragraph">
      <style:paragraph-properties fo:text-align="justify" fo:margin-top="0.1131in" fo:line-height="106%" fo:margin-right="0.098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81" style:parent-style-name="Párrafodelista" style:family="paragraph">
      <style:paragraph-properties fo:text-align="justify" fo:margin-top="0.0013in" fo:line-height="106%" fo:margin-right="0.0965in">
        <style:tab-stops>
          <style:tab-stop style:type="left" style:position="0in"/>
        </style:tab-stops>
      </style:paragraph-properties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0.0277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P2385" style:parent-style-name="Párrafodelista" style:family="paragraph">
      <style:paragraph-properties fo:text-align="justify" fo:margin-top="0.0041in" fo:margin-left="1.0006in" fo:text-indent="-0.2493in">
        <style:tab-stops>
          <style:tab-stop style:type="left" style:position="0in"/>
        </style:tab-stops>
      </style:paragraph-properties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-0.0027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-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-0.0006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-0.0013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-0.000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-0.002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-0.0006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-0.0006in" fo:font-size="12pt" style:font-size-asian="12pt"/>
    </style:style>
    <style:style style:name="T2402" style:parent-style-name="Fuentedepárrafopredeter." style:family="text">
      <style:text-properties fo:letter-spacing="-0.0013in" fo:font-size="12pt" style:font-size-asian="12pt"/>
    </style:style>
    <style:style style:name="P2403" style:parent-style-name="Párrafodelista" style:family="paragraph">
      <style:paragraph-properties fo:margin-top="0.0159in" fo:line-height="98%" fo:margin-right="0.0972in">
        <style:tab-stops>
          <style:tab-stop style:type="left" style:position="0in"/>
        </style:tab-stops>
      </style:paragraph-properties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534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534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527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0.0541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0.0548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0.0548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0.0534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0.0527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0.0555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555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P2425" style:parent-style-name="Párrafodelista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-0.0027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-0.0013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-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-0.0013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-0.0013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-0.0006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-0.0013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-0.0013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-0.0006in" fo:font-size="12pt" style:font-size-asian="12pt"/>
    </style:style>
    <style:style style:name="T2444" style:parent-style-name="Fuentedepárrafopredeter." style:family="text">
      <style:text-properties fo:letter-spacing="-0.0013in" fo:font-size="12pt" style:font-size-asian="12pt"/>
    </style:style>
    <style:style style:name="P2445" style:parent-style-name="Párrafodelista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-0.0006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-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-0.0006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-0.002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-0.0006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0.0006in" fo:font-size="12pt" style:font-size-asian="12pt"/>
    </style:style>
    <style:style style:name="T2458" style:parent-style-name="Fuentedepárrafopredeter." style:family="text">
      <style:text-properties fo:letter-spacing="-0.0013in" fo:font-size="12pt" style:font-size-asian="12pt"/>
    </style:style>
    <style:style style:name="P2459" style:parent-style-name="Párrafodelista" style:family="paragraph">
      <style:paragraph-properties fo:margin-top="0.0159in" fo:line-height="106%" fo:margin-right="0.1006in">
        <style:tab-stops>
          <style:tab-stop style:type="left" style:position="0in"/>
        </style:tab-stops>
      </style:paragraph-properties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0.0215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215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0.025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208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0.0215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222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215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215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0.0222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0.0236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0.0243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0.0187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13in" fo:font-size="12pt" style:font-size-asian="12pt"/>
    </style:style>
    <style:style style:name="P2486" style:parent-style-name="Párrafodelista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-0.002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-0.0013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-0.0013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13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-0.0006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-0.0006in" fo:font-size="12pt" style:font-size-asian="12pt"/>
    </style:style>
    <style:style style:name="T2499" style:parent-style-name="Fuentedepárrafopredeter." style:family="text">
      <style:text-properties fo:letter-spacing="-0.0013in" fo:font-size="12pt" style:font-size-asian="12pt"/>
    </style:style>
    <style:style style:name="P2500" style:parent-style-name="Párrafodelista" style:family="paragraph">
      <style:paragraph-properties fo:margin-top="0.0138in" fo:line-height="0.2034in">
        <style:tab-stops>
          <style:tab-stop style:type="left" style:position="0in"/>
        </style:tab-stops>
      </style:paragraph-properties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-0.0034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0.0006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T2506" style:parent-style-name="Fuentedepárrafopredeter." style:family="text">
      <style:text-properties fo:letter-spacing="-0.0006in" fo:font-size="12pt" style:font-size-asian="12pt"/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-0.0006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-0.0006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-0.0013in" fo:font-size="12pt" style:font-size-asian="12pt"/>
    </style:style>
    <style:style style:name="P2513" style:parent-style-name="Párrafodelista" style:family="paragraph">
      <style:paragraph-properties fo:line-height="0.2034in">
        <style:tab-stops>
          <style:tab-stop style:type="left" style:position="0in"/>
        </style:tab-stops>
      </style:paragraph-properties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-0.0006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0.0006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-0.0034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0.0013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-0.0013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-0.0013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-0.0013in" fo:font-size="12pt" style:font-size-asian="12pt"/>
    </style:style>
    <style:style style:name="P2528" style:parent-style-name="Párrafodelista" style:family="paragraph">
      <style:paragraph-properties fo:margin-top="0.0145in" fo:line-height="161%" fo:margin-right="2.2694in">
        <style:tab-stops>
          <style:tab-stop style:type="left" style:position="0in"/>
        </style:tab-stops>
      </style:paragraph-properties>
    </style:style>
    <style:style style:name="T2529" style:parent-style-name="Fuentedepárrafopredeter." style:family="text">
      <style:text-properties fo:font-size="12pt" style:font-size-asian="12pt"/>
    </style:style>
    <style:style style:name="T2530" style:parent-style-name="Fuentedepárrafopredeter." style:family="text">
      <style:text-properties fo:letter-spacing="-0.0034in" fo:font-size="12pt" style:font-size-asian="12pt"/>
    </style:style>
    <style:style style:name="T2531" style:parent-style-name="Fuentedepárrafopredeter." style:family="text">
      <style:text-properties fo:font-size="12pt" style:font-size-asian="12pt"/>
    </style:style>
    <style:style style:name="T2532" style:parent-style-name="Fuentedepárrafopredeter." style:family="text">
      <style:text-properties fo:letter-spacing="-0.0062in" fo:font-size="12pt" style:font-size-asian="12pt"/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-0.0048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T2536" style:parent-style-name="Fuentedepárrafopredeter." style:family="text">
      <style:text-properties fo:letter-spacing="-0.0034in" fo:font-size="12pt" style:font-size-asian="12pt"/>
    </style:style>
    <style:style style:name="T2537" style:parent-style-name="Fuentedepárrafopredeter." style:family="text">
      <style:text-properties fo:font-size="12pt" style:font-size-asian="12pt"/>
    </style:style>
    <style:style style:name="T2538" style:parent-style-name="Fuentedepárrafopredeter." style:family="text">
      <style:text-properties fo:letter-spacing="-0.0034in" fo:font-size="12pt" style:font-size-asian="12pt"/>
    </style:style>
    <style:style style:name="T2539" style:parent-style-name="Fuentedepárrafopredeter." style:family="text">
      <style:text-properties fo:font-size="12pt" style:font-size-asian="12pt"/>
    </style:style>
    <style:style style:name="T2540" style:parent-style-name="Fuentedepárrafopredeter." style:family="text">
      <style:text-properties fo:letter-spacing="-0.0034in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P2542" style:parent-style-name="Textoindependiente" style:family="paragraph">
      <style:paragraph-properties fo:margin-top="0.0722in" fo:margin-left="0in">
        <style:tab-stops/>
      </style:paragraph-properties>
    </style:style>
    <style:style style:name="P2543" style:parent-style-name="Textoindependiente" style:family="paragraph">
      <style:paragraph-properties fo:margin-top="0.0006in" fo:margin-right="1.6097in"/>
    </style:style>
    <style:style style:name="T2544" style:parent-style-name="Fuentedepárrafopredeter." style:family="text">
      <style:text-properties fo:font-weight="bold" style:font-weight-asian="bold"/>
    </style:style>
    <style:style style:name="T2545" style:parent-style-name="Fuentedepárrafopredeter." style:family="text">
      <style:text-properties fo:font-weight="bold" style:font-weight-asian="bold" fo:letter-spacing="-0.0034in"/>
    </style:style>
    <style:style style:name="T2546" style:parent-style-name="Fuentedepárrafopredeter." style:family="text">
      <style:text-properties fo:letter-spacing="-0.0034in"/>
    </style:style>
    <style:style style:name="T2547" style:parent-style-name="Fuentedepárrafopredeter." style:family="text">
      <style:text-properties fo:letter-spacing="-0.0048in"/>
    </style:style>
    <style:style style:name="T2548" style:parent-style-name="Fuentedepárrafopredeter." style:family="text">
      <style:text-properties fo:letter-spacing="-0.0041in"/>
    </style:style>
    <style:style style:name="T2549" style:parent-style-name="Fuentedepárrafopredeter." style:family="text">
      <style:text-properties fo:letter-spacing="-0.0041in"/>
    </style:style>
    <style:style style:name="T2550" style:parent-style-name="Fuentedepárrafopredeter." style:family="text">
      <style:text-properties fo:letter-spacing="-0.0041in"/>
    </style:style>
    <style:style style:name="T2551" style:parent-style-name="Fuentedepárrafopredeter." style:family="text">
      <style:text-properties fo:letter-spacing="-0.0034in"/>
    </style:style>
    <style:style style:name="T2552" style:parent-style-name="Fuentedepárrafopredeter." style:family="text">
      <style:text-properties fo:letter-spacing="-0.0013in"/>
    </style:style>
    <style:style style:name="T2553" style:parent-style-name="Fuentedepárrafopredeter." style:family="text">
      <style:text-properties fo:letter-spacing="0.0013in"/>
    </style:style>
    <style:style style:name="T2554" style:parent-style-name="Fuentedepárrafopredeter." style:family="text">
      <style:text-properties fo:letter-spacing="-0.0027in"/>
    </style:style>
    <style:style style:name="T2555" style:parent-style-name="Fuentedepárrafopredeter." style:family="text">
      <style:text-properties fo:letter-spacing="-0.0013in"/>
    </style:style>
    <style:style style:name="P2556" style:parent-style-name="Textoindependiente" style:family="paragraph">
      <style:paragraph-properties fo:margin-right="2.0111in"/>
    </style:style>
    <style:style style:name="T2557" style:parent-style-name="Fuentedepárrafopredeter." style:family="text">
      <style:text-properties fo:letter-spacing="-0.0041in"/>
    </style:style>
    <style:style style:name="T2558" style:parent-style-name="Fuentedepárrafopredeter." style:family="text">
      <style:text-properties fo:letter-spacing="-0.0034in"/>
    </style:style>
    <style:style style:name="T2559" style:parent-style-name="Fuentedepárrafopredeter." style:family="text">
      <style:text-properties fo:letter-spacing="-0.0076in"/>
    </style:style>
    <style:style style:name="T2560" style:parent-style-name="Fuentedepárrafopredeter." style:family="text">
      <style:text-properties fo:letter-spacing="-0.0027in"/>
    </style:style>
    <style:style style:name="T2561" style:parent-style-name="Fuentedepárrafopredeter." style:family="text">
      <style:text-properties fo:letter-spacing="-0.0027in"/>
    </style:style>
    <style:style style:name="T2562" style:parent-style-name="Fuentedepárrafopredeter." style:family="text">
      <style:text-properties fo:letter-spacing="-0.0034in"/>
    </style:style>
    <style:style style:name="T2563" style:parent-style-name="Fuentedepárrafopredeter." style:family="text">
      <style:text-properties fo:letter-spacing="-0.0013in"/>
    </style:style>
    <style:style style:name="P2564" style:parent-style-name="Textoindependiente" style:family="paragraph">
      <style:paragraph-properties fo:margin-right="5.225in"/>
    </style:style>
    <style:style style:name="T2565" style:parent-style-name="Fuentedepárrafopredeter." style:family="text">
      <style:text-properties fo:letter-spacing="-0.0013in"/>
    </style:style>
    <style:style style:name="P2566" style:parent-style-name="Textoindependiente" style:master-page-name="MP10" style:family="paragraph">
      <style:paragraph-properties fo:break-before="page" fo:margin-left="0in">
        <style:tab-stops/>
      </style:paragraph-properties>
    </style:style>
    <style:style style:name="P2598" style:parent-style-name="Textoindependiente" style:family="paragraph">
      <style:paragraph-properties fo:margin-top="0.0986in" fo:margin-left="0in">
        <style:tab-stops/>
      </style:paragraph-properties>
    </style:style>
    <style:style style:name="P2599" style:parent-style-name="Textoindependiente" style:family="paragraph">
      <style:paragraph-properties fo:margin-right="4.2166in"/>
    </style:style>
    <style:style style:name="T2600" style:parent-style-name="Fuentedepárrafopredeter." style:family="text">
      <style:text-properties fo:letter-spacing="-0.0083in"/>
    </style:style>
    <style:style style:name="T2601" style:parent-style-name="Fuentedepárrafopredeter." style:family="text">
      <style:text-properties fo:letter-spacing="-0.009in"/>
    </style:style>
    <style:style style:name="T2602" style:parent-style-name="Fuentedepárrafopredeter." style:family="text">
      <style:text-properties fo:letter-spacing="-0.0083in"/>
    </style:style>
    <style:style style:name="T2603" style:parent-style-name="Fuentedepárrafopredeter." style:family="text">
      <style:text-properties fo:letter-spacing="-0.0013in"/>
    </style:style>
    <style:style style:name="P2604" style:parent-style-name="Título3" style:family="paragraph">
      <style:paragraph-properties fo:text-indent="0in"/>
    </style:style>
    <style:style style:name="T2605" style:parent-style-name="Fuentedepárrafopredeter." style:family="text">
      <style:text-properties fo:letter-spacing="-0.0027in"/>
    </style:style>
    <style:style style:name="P2606" style:parent-style-name="Textoindependiente" style:family="paragraph">
      <style:paragraph-properties fo:margin-left="0in">
        <style:tab-stops/>
      </style:paragraph-properties>
    </style:style>
    <style:style style:name="P2607" style:parent-style-name="Textoindependiente" style:family="paragraph">
      <style:paragraph-properties fo:margin-right="3.9493in"/>
    </style:style>
    <style:style style:name="T2608" style:parent-style-name="Fuentedepárrafopredeter." style:family="text">
      <style:text-properties fo:letter-spacing="-0.0062in"/>
    </style:style>
    <style:style style:name="T2609" style:parent-style-name="Fuentedepárrafopredeter." style:family="text">
      <style:text-properties fo:letter-spacing="-0.0104in"/>
    </style:style>
    <style:style style:name="T2610" style:parent-style-name="Fuentedepárrafopredeter." style:family="text">
      <style:text-properties fo:letter-spacing="-0.0083in"/>
    </style:style>
    <style:style style:name="P2611" style:parent-style-name="Textoindependiente" style:family="paragraph">
      <style:paragraph-properties fo:margin-top="0.0013in" style:line-height-at-least="0.3819in" fo:margin-right="2.0111in"/>
    </style:style>
    <style:style style:name="T2612" style:parent-style-name="Fuentedepárrafopredeter." style:family="text">
      <style:text-properties fo:letter-spacing="-0.0083in"/>
    </style:style>
    <style:style style:name="T2613" style:parent-style-name="Fuentedepárrafopredeter." style:family="text">
      <style:text-properties fo:letter-spacing="-0.009in"/>
    </style:style>
    <style:style style:name="T2614" style:parent-style-name="Fuentedepárrafopredeter." style:family="text">
      <style:text-properties fo:letter-spacing="-0.0076in"/>
    </style:style>
    <style:style style:name="T2615" style:parent-style-name="Fuentedepárrafopredeter." style:family="text">
      <style:text-properties fo:letter-spacing="-0.0027in"/>
    </style:style>
    <style:style style:name="P2616" style:parent-style-name="Normal" style:family="paragraph">
      <style:paragraph-properties fo:margin-left="0.5013in">
        <style:tab-stops/>
      </style:paragraph-properties>
    </style:style>
    <style:style style:name="T2617" style:parent-style-name="Fuentedepárrafopredeter." style:family="text">
      <style:text-properties fo:letter-spacing="-0.0027in" fo:font-size="12pt" style:font-size-asian="12pt"/>
    </style:style>
    <style:style style:name="P2618" style:parent-style-name="Normal" style:family="paragraph">
      <style:paragraph-properties fo:margin-left="0.5013in" fo:margin-right="3.1791in">
        <style:tab-stops/>
      </style:paragraph-properties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-0.009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-0.009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-0.009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P2626" style:parent-style-name="Normal" style:family="paragraph">
      <style:paragraph-properties fo:margin-left="0.5013in">
        <style:tab-stops/>
      </style:paragraph-properties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-0.0013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-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-0.0006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-0.0006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-0.0006in" fo:font-size="12pt" style:font-size-asian="12pt"/>
    </style:style>
    <style:style style:name="T2637" style:parent-style-name="Fuentedepárrafopredeter.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/>
      <text:p text:style-name="P33"/>
      <text:p text:style-name="Título">ACTUACIONES<text:span text:style-name="T34"><text:s/></text:span>IGUALDAD<text:span text:style-name="T35"><text:s/></text:span><text:span text:style-name="T36">2024</text:span></text:p>
      <text:p text:style-name="P37"/>
      <text:p text:style-name="P38">Son muchas las acciones que se han puesto en marcha en Igualdad a lo largo del año 2024, todas ellas siguiendo las pautas marcadas por el II Plan de Igualdad<text:span text:style-name="T39"><text:s/></text:span>del Municipio de Cartagena el cual este año termina su vigencia. Estos cuatro años hemos intentado trabajar en favor de la igualdad entre mujeres y hombres de nuestro municipio obteniendo resultados positivos y continuando con el trabajo de esos objetivos que todavía no se han conseguido para seguir construyendo un futuro mejor para toda la ciudadanía y conseguir una sociedad más justa e igualitaria.</text:p>
      <text:p text:style-name="P40"/>
      <text:p text:style-name="P41">Este<text:span text:style-name="T42"><text:s/></text:span>año<text:span text:style-name="T43"><text:s/></text:span>se<text:span text:style-name="T44"><text:s/></text:span>ha<text:span text:style-name="T45"><text:s/></text:span>trabajado<text:span text:style-name="T46"><text:s/></text:span>con<text:span text:style-name="T47"><text:s/></text:span>el<text:span text:style-name="T48"><text:s/></text:span>hashtag<text:span text:style-name="T49"><text:s/></text:span>“TODOS<text:span text:style-name="T50"><text:s/></text:span>LOS<text:span text:style-name="T51"><text:s/></text:span>DÍAS<text:span text:style-name="T52"><text:s/></text:span>SON<text:span text:style-name="T53"><text:s/></text:span>8<text:span text:style-name="T54"><text:s/></text:span>M” Cartelería, web municipal y redes sociales.</text:p>
      <text:list text:style-name="LFO6" text:continue-numbering="true">
        <text:list-item>
          <text:p text:style-name="P55"><text:span text:style-name="T56">11</text:span><text:span text:style-name="T57"><text:s/></text:span><text:span text:style-name="T58">febrero</text:span><text:span text:style-name="T59"><text:s/></text:span><text:span text:style-name="T60">DÍA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MUJER</text:span><text:span text:style-name="T67"><text:s/></text:span><text:span text:style-name="T68">Y</text:span><text:span text:style-name="T69"><text:s/></text:span><text:span text:style-name="T70">LA</text:span><text:span text:style-name="T71"><text:s/></text:span><text:span text:style-name="T72">NIÑA</text:span><text:span text:style-name="T73"><text:s/></text:span><text:span text:style-name="T74">EN</text:span><text:span text:style-name="T75"><text:s/></text:span><text:span text:style-name="T76">LA</text:span><text:span text:style-name="T77"><text:s/></text:span><text:span text:style-name="T78">CIENCIA</text:span></text:p>
        </text:list-item>
        <text:list-item>
          <text:p text:style-name="P79"><text:span text:style-name="T80">14</text:span><text:span text:style-name="T81"><text:s/></text:span><text:span text:style-name="T82">febrero SI</text:span><text:span text:style-name="T83"><text:s/></text:span><text:span text:style-name="T84">TE AHOGA NO ES<text:s/></text:span><text:span text:style-name="T85">AMOR</text:span></text:p>
        </text:list-item>
        <text:list-item>
          <text:p text:style-name="P86"><text:span text:style-name="T87">19</text:span><text:span text:style-name="T88"><text:s/></text:span><text:span text:style-name="T89">febrero</text:span><text:span text:style-name="T90"><text:s/></text:span><text:span text:style-name="T91">NO</text:span><text:span text:style-name="T92"><text:s/></text:span><text:span text:style-name="T93">A</text:span><text:span text:style-name="T94"><text:s/></text:span><text:span text:style-name="T95">LA</text:span><text:span text:style-name="T96"><text:s/></text:span><text:span text:style-name="T97">LGTBIFOBIA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DEPORTE</text:span></text:p>
        </text:list-item>
        <text:list-item>
          <text:p text:style-name="P104"><text:span text:style-name="T105">8</text:span><text:span text:style-name="T106"><text:s/></text:span><text:span text:style-name="T107">de</text:span><text:span text:style-name="T108"><text:s/></text:span><text:span text:style-name="T109">marzo</text:span><text:span text:style-name="T110"><text:s/></text:span><text:span text:style-name="T111">DIA INTERNACIONAL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MUJER</text:span></text:p>
        </text:list-item>
        <text:list-item>
          <text:p text:style-name="P118"><text:span text:style-name="T119">8</text:span><text:span text:style-name="T120"><text:s/></text:span><text:span text:style-name="T121">abril</text:span><text:span text:style-name="T122"><text:s/></text:span><text:span text:style-name="T123">CÁPSULAS</text:span><text:span text:style-name="T124"><text:s/></text:span><text:span text:style-name="T125">INFORMATIVAS</text:span><text:span text:style-name="T126"><text:s/></text:span><text:span text:style-name="T127">ANTIGITANISMO</text:span></text:p>
        </text:list-item>
        <text:list-item>
          <text:p text:style-name="P128"><text:span text:style-name="T129">26</text:span><text:span text:style-name="T130"><text:s/></text:span><text:span text:style-name="T131">abril</text:span><text:span text:style-name="T132"><text:s/></text:span><text:span text:style-name="T133">DÍA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VISIBILIZACIÓN</text:span><text:span text:style-name="T140"><text:s/></text:span><text:span text:style-name="T141">LÉSBICA.</text:span></text:p>
        </text:list-item>
        <text:list-item>
          <text:p text:style-name="P142"><text:span text:style-name="T143">15</text:span><text:span text:style-name="T144"><text:s/></text:span><text:span text:style-name="T145">mayo</text:span><text:span text:style-name="T146"><text:s/></text:span><text:span text:style-name="T147">DÍA</text:span><text:span text:style-name="T148"><text:s/></text:span><text:span text:style-name="T149">INTERNACIONAL</text:span><text:span text:style-name="T150"><text:s/></text:span><text:span text:style-name="T151">DE</text:span><text:span text:style-name="T152"><text:s/></text:span><text:span text:style-name="T153">LAS FAMILIAS</text:span><text:span text:style-name="T154"><text:s/>DIVERSAS</text:span></text:p>
        </text:list-item>
        <text:list-item>
          <text:p text:style-name="P155"><text:span text:style-name="T156">16</text:span><text:span text:style-name="T157"><text:s/></text:span><text:span text:style-name="T158">mayo</text:span><text:span text:style-name="T159"><text:s/></text:span><text:span text:style-name="T160">DÍ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RESISTENCIA</text:span><text:span text:style-name="T167"><text:s/>ROMANÍ</text:span></text:p>
        </text:list-item>
        <text:list-item>
          <text:p text:style-name="P168"><text:span text:style-name="T169">17</text:span><text:span text:style-name="T170"><text:s/></text:span><text:span text:style-name="T171">mayo</text:span><text:span text:style-name="T172"><text:s/></text:span><text:span text:style-name="T173">DÍA</text:span><text:span text:style-name="T174"><text:s/></text:span><text:span text:style-name="T175">CONTRA LA<text:s/></text:span><text:span text:style-name="T176">LGTBIFOBIA</text:span></text:p>
        </text:list-item>
        <text:list-item>
          <text:p text:style-name="P177"><text:span text:style-name="T178">21</text:span><text:span text:style-name="T179"><text:s/></text:span><text:span text:style-name="T180">mayo</text:span><text:span text:style-name="T181"><text:s/></text:span><text:span text:style-name="T182">DÍA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DIVERSIDAD</text:span><text:span text:style-name="T189"><text:s/></text:span><text:span text:style-name="T190">CULTURAL</text:span></text:p>
        </text:list-item>
        <text:list-item>
          <text:p text:style-name="P191"><text:span text:style-name="T192">25 junio<text:s/></text:span><text:span text:style-name="T193">ENORGULLECETE</text:span></text:p>
        </text:list-item>
        <text:list-item>
          <text:p text:style-name="P194"><text:span text:style-name="T195">23</text:span><text:span text:style-name="T196"><text:s/></text:span><text:span text:style-name="T197">septiembre</text:span><text:span text:style-name="T198"><text:s/></text:span><text:span text:style-name="T199">DÍA</text:span><text:span text:style-name="T200"><text:s/></text:span><text:span text:style-name="T201">CONTRA</text:span><text:span text:style-name="T202"><text:s/></text:span><text:span text:style-name="T203">LA</text:span><text:span text:style-name="T204"><text:s/></text:span><text:span text:style-name="T205">TRATA</text:span><text:span text:style-name="T206"><text:s/></text:span><text:span text:style-name="T207">Y</text:span><text:span text:style-name="T208"><text:s/></text:span><text:span text:style-name="T209">EXPLOTACIÓN</text:span><text:span text:style-name="T210"><text:s/></text:span><text:span text:style-name="T211">SEXUAL DE</text:span><text:span text:style-name="T212"><text:s/></text:span><text:span text:style-name="T213">MUJERS</text:span><text:span text:style-name="T214"><text:s/></text:span><text:span text:style-name="T215">Y<text:s/></text:span><text:span text:style-name="T216">NIÑAS</text:span></text:p>
        </text:list-item>
        <text:list-item>
          <text:p text:style-name="P217"><text:span text:style-name="T218">15</text:span><text:span text:style-name="T219"><text:s/></text:span><text:span text:style-name="T220">octubre</text:span><text:span text:style-name="T221"><text:s/></text:span><text:span text:style-name="T222">DÍA DE LA MUJER<text:s/></text:span><text:span text:style-name="T223">RURAL</text:span></text:p>
        </text:list-item>
        <text:list-item>
          <text:p text:style-name="P224"><text:span text:style-name="T225">21</text:span><text:span text:style-name="T226"><text:s/></text:span><text:span text:style-name="T227">octubre</text:span><text:span text:style-name="T228"><text:s/></text:span><text:span text:style-name="T229">DÍA</text:span><text:span text:style-name="T230"><text:s/></text:span><text:span text:style-name="T231">DE</text:span><text:span text:style-name="T232"><text:s/></text:span><text:span text:style-name="T233">LAS MASCULINIDADES<text:s/></text:span><text:span text:style-name="T234">IGUALITARIAS</text:span></text:p>
        </text:list-item>
        <text:list-item>
          <text:p text:style-name="P235"><text:span text:style-name="T236">25</text:span><text:span text:style-name="T237"><text:s/></text:span><text:span text:style-name="T238">noviembre</text:span><text:span text:style-name="T239"><text:s/></text:span><text:span text:style-name="T240">DÍA</text:span><text:span text:style-name="T241"><text:s/></text:span><text:span text:style-name="T242">CONTRA LA</text:span><text:span text:style-name="T243"><text:s/></text:span><text:span text:style-name="T244">VIOLENCIA</text:span><text:span text:style-name="T245"><text:s/></text:span><text:span text:style-name="T246">DE</text:span><text:span text:style-name="T247"><text:s/>GÉNERO</text:span></text:p>
        </text:list-item>
        <text:list-item>
          <text:p text:style-name="P248"><text:span text:style-name="T249">CAMPAÑA</text:span><text:span text:style-name="T250"><text:s/></text:span><text:span text:style-name="T251">DE</text:span><text:span text:style-name="T252"><text:s/></text:span><text:span text:style-name="T253">NAVIDAD</text:span><text:span text:style-name="T254"><text:s/></text:span><text:span text:style-name="T255">POR</text:span><text:span text:style-name="T256"><text:s/></text:span><text:span text:style-name="T257">UNOS JUGUETES</text:span><text:span text:style-name="T258"><text:s/></text:span><text:span text:style-name="T259">NO<text:s/></text:span><text:span text:style-name="T260">SEXISTAS.</text:span></text:p>
        </text:list-item>
      </text:list>
      <text:p text:style-name="P261"/>
      <text:p text:style-name="P293"/>
      <text:list text:style-name="LFO5" text:continue-numbering="true">
        <text:list-item>
          <text:p text:style-name="P294">SI<text:span text:style-name="T295"><text:s/></text:span>TE<text:span text:style-name="T296"><text:s/></text:span>AHOGA, NO<text:span text:style-name="T297"><text:s/></text:span>ES<text:s/><text:span text:style-name="T298">AMOR</text:span></text:p>
        </text:list-item>
      </text:list>
      <text:p text:style-name="P299">En torno al mes de febrero mes de los enamorados se lleva a cabo “SI<text:span text:style-name="T300"><text:s/></text:span>TE AHOGA NO ES AMOR”, campaña de sensibilización y prevención sobre las violencias ejercidas hacia las mujeres, niñas y ado1escentes con la participación de 18 Centros de Secundaria del municipio.</text:p>
      <text:p text:style-name="P301">Desde Igualdad se hizo llegar a los IES, carteles, adhesivos y pulseras para repartir entre el<text:span text:style-name="T302"><text:s/></text:span><text:span text:style-name="T303">alumnado.</text:span></text:p>
      <text:p text:style-name="P304">La campaña también busca crear conciencia social en la ciudadanía a través de un amplio despliegue de publicidad, cartelería en edificios públicos, Centros de Salud, mupis por toda la ciudad y en la línea de autobús n.14 (Cartagena-El Albujón).</text:p>
      <text:p text:style-name="P305">El<text:span text:style-name="T306"><text:s/></text:span>diseño<text:span text:style-name="T307"><text:s/></text:span>de<text:span text:style-name="T308"><text:s/></text:span>la<text:span text:style-name="T309"><text:s/></text:span>cartelería corrió<text:span text:style-name="T310"><text:s/></text:span>a<text:span text:style-name="T311"><text:s/></text:span>cargo de<text:span text:style-name="T312"><text:s/></text:span>Silvia Lara<text:span text:style-name="T313"><text:s/></text:span>de<text:span text:style-name="T314"><text:s/></text:span>la<text:span text:style-name="T315"><text:s/></text:span>Vida<text:span text:style-name="T316"><text:s/></text:span>es<text:s/><text:span text:style-name="T317">Cool.</text:span></text:p>
      <text:h text:style-name="P318" text:outline-level="2">5<text:span text:style-name="T319"><text:s/></text:span>de<text:span text:style-name="T320"><text:s/></text:span><text:span text:style-name="T321">febrero</text:span></text:h>
      <text:p text:style-name="P322"><text:span text:style-name="T323">Mañana:</text:span></text:p>
      <text:p text:style-name="P324">MARINA MARROQUÍ, especialista en violencia de género y autora de varios libros, impartió un monólogo en el Nuevo Teatro Circo, con una participación de 800 chicos y chicas de una decena de institutos del municipio.</text:p>
      <text:p text:style-name="P325"><text:span text:style-name="T326">Tarde:</text:span></text:p>
      <text:p text:style-name="P327">Impartió<text:span text:style-name="T328"><text:s/></text:span>una<text:span text:style-name="T329"><text:s/></text:span>formación<text:span text:style-name="T330"><text:s/></text:span>para<text:span text:style-name="T331"><text:s/></text:span>el<text:span text:style-name="T332"><text:s/></text:span>profesorado<text:span text:style-name="T333"><text:s/></text:span>y<text:span text:style-name="T334"><text:s/></text:span>para<text:span text:style-name="T335"><text:s/></text:span>personas<text:span text:style-name="T336"><text:s/></text:span>implicadas<text:span text:style-name="T337"><text:s/></text:span>en temas<text:span text:style-name="T338"><text:s/></text:span>de<text:s/><text:span text:style-name="T339">violencia.</text:span></text:p>
      <text:list text:style-name="LFO5" text:continue-numbering="true">
        <text:list-item>
          <text:p text:style-name="P340">DÍA<text:span text:style-name="T341"><text:s/></text:span>INTERNACIONAL DE LA MUJER<text:span text:style-name="T342"><text:s/></text:span>8<text:span text:style-name="T343"><text:s/></text:span>DE<text:s/><text:span text:style-name="T344">MARZO</text:span></text:p>
        </text:list-item>
      </text:list>
      <text:p text:style-name="P345">Con el lema: “Enraizar, recordar” proyecto – instalación artística diseñado y dirigido por Marta García Pérez-Cuadrado. Atram- Ceramista Social. Con la colaboración de ÁPICES Salud Mental Cartagena, y la participación de asociaciones de mujeres y vecinos/as, entidades y el proyecto ICI (Intervención Comunitaria Intercultural) de Servicios Sociales.</text:p>
      <text:p text:style-name="P346">Bulevar<text:span text:style-name="T347"><text:s/></text:span>subida<text:span text:style-name="T348"><text:s/>Universidad.</text:span></text:p>
      <text:p text:style-name="P349">Círculo<text:span text:style-name="T350"><text:s/></text:span>de<text:span text:style-name="T351"><text:s/></text:span>tambores-<text:span text:style-name="T352"><text:s/></text:span>conexión<text:span text:style-name="T353"><text:s/></text:span>con<text:span text:style-name="T354"><text:s/></text:span>la<text:span text:style-name="T355"><text:s/></text:span>naturaleza. Actividades transversales:</text:p>
      <text:list text:style-name="LFO4" text:continue-numbering="true">
        <text:list-item>
          <text:p text:style-name="P356"><text:span text:style-name="T357">LA</text:span><text:span text:style-name="T358"><text:s/></text:span><text:span text:style-name="T359">SENDA</text:span><text:span text:style-name="T360"><text:s/></text:span><text:span text:style-name="T361">DE TU</text:span><text:span text:style-name="T362"><text:s/></text:span><text:span text:style-name="T363">CORAZÓN-</text:span><text:span text:style-name="T364"><text:s/></text:span><text:span text:style-name="T365">varias ediciones-</text:span><text:span text:style-name="T366"><text:s/></text:span><text:span text:style-name="T367">Cala<text:s/></text:span><text:span text:style-name="T368">Cortina</text:span></text:p>
        </text:list-item>
      </text:list>
      <text:p text:style-name="P369">Proyecto<text:span text:style-name="T370"><text:s/></text:span>de<text:span text:style-name="T371"><text:s/></text:span>actividades<text:span text:style-name="T372"><text:s/></text:span>al aire<text:span text:style-name="T373"><text:s/></text:span>libre<text:span text:style-name="T374"><text:s/></text:span>enfocadas<text:span text:style-name="T375"><text:s/></text:span>a mejorar<text:span text:style-name="T376"><text:s/></text:span>la<text:span text:style-name="T377"><text:s/></text:span>salud física,<text:span text:style-name="T378"><text:s/></text:span>mental<text:span text:style-name="T379"><text:s/></text:span>y<text:span text:style-name="T380"><text:s/></text:span><text:span text:style-name="T381">emocional.</text:span></text:p>
      <text:p text:style-name="P382"/>
      <text:list text:style-name="LFO4" text:continue-numbering="true">
        <text:list-item>
          <text:p text:style-name="P383">GRITO<text:span text:style-name="T384"><text:s/></text:span>DE<text:span text:style-name="T385"><text:s/>MUJER</text:span></text:p>
        </text:list-item>
      </text:list>
      <text:p text:style-name="P386">Bajo<text:span text:style-name="T387"><text:s/></text:span>el<text:span text:style-name="T388"><text:s/></text:span>lema “Soy<text:span text:style-name="T389"><text:s/></text:span>arte,<text:span text:style-name="T390"><text:s/></text:span>soy<text:span text:style-name="T391"><text:s/></text:span>grito”<text:span text:style-name="T392"><text:s/></text:span>14º<text:span text:style-name="T393"><text:s/></text:span>Festival Internacional,<text:span text:style-name="T394"><text:s/></text:span>coordinado<text:span text:style-name="T395"><text:s/></text:span>por<text:span text:style-name="T396"><text:s/></text:span>Julia<text:span text:style-name="T397"><text:s/></text:span><text:span text:style-name="T398">Moreno.</text:span></text:p>
      <text:p text:style-name="P399"/>
      <text:list text:style-name="LFO4" text:continue-numbering="true">
        <text:list-item>
          <text:p text:style-name="P400"><text:span text:style-name="T401">XXV</text:span><text:span text:style-name="T402"><text:s/></text:span><text:span text:style-name="T403">Encuentro</text:span><text:span text:style-name="T404"><text:s/></text:span><text:span text:style-name="T405">de</text:span><text:span text:style-name="T406"><text:s/></text:span><text:span text:style-name="T407">Encajeras</text:span><text:span text:style-name="T408"><text:s/></text:span><text:span text:style-name="T409">de Bolillo de</text:span><text:span text:style-name="T410"><text:s/></text:span><text:span text:style-name="T411">la<text:s/></text:span><text:span text:style-name="T412">Palma.</text:span></text:p>
        </text:list-item>
      </text:list>
      <text:p text:style-name="P413"/>
      <text:p text:style-name="P445"/>
      <text:list text:style-name="LFO4" text:continue-numbering="true">
        <text:list-item>
          <text:p text:style-name="P446">XIV Premios Día de la Mujer: “Mujeres en cuerpos y fuerzas de seguridad”. Organizado por las Amas de Casa Consumidores y Usuarios de Cartagena.</text:p>
        </text:list-item>
      </text:list>
      <text:p text:style-name="P447"/>
      <text:list text:style-name="LFO4" text:continue-numbering="true">
        <text:list-item>
          <text:p text:style-name="P448"><text:span text:style-name="T449">Cinema</text:span><text:span text:style-name="T450"><text:s/></text:span><text:span text:style-name="T451">UP, organizado</text:span><text:span text:style-name="T452"><text:s/></text:span><text:span text:style-name="T453">por</text:span><text:span text:style-name="T454"><text:s/></text:span><text:span text:style-name="T455">la UP</text:span><text:span text:style-name="T456"><text:s/></text:span><text:span text:style-name="T457">junto a</text:span><text:span text:style-name="T458"><text:s/></text:span><text:span text:style-name="T459">una</text:span><text:span text:style-name="T460"><text:s/></text:span><text:span text:style-name="T461">representante</text:span><text:span text:style-name="T462"><text:s/></text:span><text:span text:style-name="T463">del colectivo</text:span><text:span text:style-name="T464"><text:s/></text:span><text:span text:style-name="T465">8m de<text:s/></text:span><text:span text:style-name="T466">Cartagena.</text:span></text:p>
        </text:list-item>
      </text:list>
      <text:p text:style-name="P467"/>
      <text:list text:style-name="LFO4" text:continue-numbering="true">
        <text:list-item>
          <text:p text:style-name="P468"><text:span text:style-name="T469">Charla:</text:span><text:span text:style-name="T470"><text:s/></text:span><text:span text:style-name="T471">Por</text:span><text:span text:style-name="T472"><text:s/></text:span><text:span text:style-name="T473">una</text:span><text:span text:style-name="T474"><text:s/></text:span><text:span text:style-name="T475">transición</text:span><text:span text:style-name="T476"><text:s/></text:span><text:span text:style-name="T477">ecológica</text:span><text:span text:style-name="T478"><text:s/></text:span><text:span text:style-name="T479">justa.</text:span><text:span text:style-name="T480"><text:s/></text:span><text:span text:style-name="T481">Ecofeminismo.</text:span></text:p>
        </text:list-item>
      </text:list>
      <text:p text:style-name="P482"/>
      <text:list text:style-name="LFO4" text:continue-numbering="true">
        <text:list-item>
          <text:p text:style-name="P483"><text:span text:style-name="T484">Proyección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película:</text:span><text:span text:style-name="T491"><text:s/></text:span><text:span text:style-name="T492">“la</text:span><text:span text:style-name="T493"><text:s/></text:span><text:span text:style-name="T494">Singla”</text:span></text:p>
        </text:list-item>
      </text:list>
      <text:p text:style-name="P495">Organizada<text:span text:style-name="T496"><text:s/></text:span>por<text:span text:style-name="T497"><text:s/></text:span>la<text:span text:style-name="T498"><text:s/></text:span>Peña<text:span text:style-name="T499"><text:s/></text:span>Flamenca<text:span text:style-name="T500"><text:s/></text:span>Antonio<text:s/><text:span text:style-name="T501">Piñana.</text:span></text:p>
      <text:p text:style-name="P502"/>
      <text:list text:style-name="LFO4" text:continue-numbering="true">
        <text:list-item>
          <text:p text:style-name="P503"><text:span text:style-name="T504">Coloquio</text:span><text:span text:style-name="T505"><text:s/></text:span><text:span text:style-name="T506">“La</text:span><text:span text:style-name="T507"><text:s/></text:span><text:span text:style-name="T508">mujer</text:span><text:span text:style-name="T509"><text:s/></text:span><text:span text:style-name="T510">en</text:span><text:span text:style-name="T511"><text:s/></text:span><text:span text:style-name="T512">la</text:span><text:span text:style-name="T513"><text:s/></text:span><text:span text:style-name="T514">diversidad”.</text:span><text:span text:style-name="T515"><text:s/></text:span><text:span text:style-name="T516">Ejemplos</text:span><text:span text:style-name="T517"><text:s/></text:span><text:span text:style-name="T518">de</text:span><text:span text:style-name="T519"><text:s/></text:span><text:span text:style-name="T520">Igualdad. Organizado por AMEP (Mujeres Empresarias de Cartagena)</text:span></text:p>
        </text:list-item>
        <text:list-item>
          <text:p text:style-name="P521"><text:span text:style-name="T522">X</text:span><text:span text:style-name="T523"><text:s/></text:span><text:span text:style-name="T524">Jornadas</text:span><text:span text:style-name="T525"><text:s/></text:span><text:span text:style-name="T526">“Una educación</text:span><text:span text:style-name="T527"><text:s/></text:span><text:span text:style-name="T528">para</text:span><text:span text:style-name="T529"><text:s/></text:span><text:span text:style-name="T530">el</text:span><text:span text:style-name="T531"><text:s/></text:span><text:span text:style-name="T532">S.XXI”</text:span></text:p>
        </text:list-item>
      </text:list>
      <text:p text:style-name="P533"/>
      <text:list text:style-name="LFO4" text:continue-numbering="true">
        <text:list-item>
          <text:p text:style-name="P534">FERIA<text:span text:style-name="T535"><text:s/></text:span>DE<text:span text:style-name="T536"><text:s/></text:span>LA<text:span text:style-name="T537"><text:s/></text:span>IGUALDAD.<text:span text:style-name="T538"><text:s/></text:span>ENCUENTRO<text:span text:style-name="T539"><text:s/></text:span>DE<text:span text:style-name="T540"><text:s/></text:span>ARTE<text:span text:style-name="T541"><text:s/></text:span>EN<text:span text:style-name="T542"><text:s/></text:span>LA<text:span text:style-name="T543"><text:s/>CALLE.</text:span></text:p>
        </text:list-item>
      </text:list>
      <text:p text:style-name="P544">Organizado<text:span text:style-name="T545"><text:s/></text:span>por<text:span text:style-name="T546"><text:s/></text:span>la<text:span text:style-name="T547"><text:s/></text:span><text:span text:style-name="T548">UP.</text:span></text:p>
      <text:p text:style-name="P549">La UP pone a disposición de la participación ciudadana todas sus áreas formativas, cumpliendo sus áreas formativas, cumpliendo su objetivo de igualdad a través de la práctica artística y la formación.</text:p>
      <text:p text:style-name="P550"/>
      <text:list text:style-name="LFO4" text:continue-numbering="true">
        <text:list-item>
          <text:p text:style-name="P551">LIGA<text:span text:style-name="T552"><text:s/></text:span>FUTBOL<text:span text:style-name="T553"><text:s/></text:span>BASE<text:span text:style-name="T554"><text:s/></text:span>AYUNTAMINTO<text:span text:style-name="T555"><text:s/></text:span>DE<text:span text:style-name="T556"><text:s/></text:span><text:span text:style-name="T557">CARTAGENA.</text:span></text:p>
        </text:list-item>
      </text:list>
      <text:p text:style-name="P558">Categoría femenina. Actividad para conmemorar la figura de la mujer deportista en el futbol<text:s/><text:span text:style-name="T559">base.</text:span></text:p>
      <text:p text:style-name="P560"/>
      <text:list text:style-name="LFO4" text:continue-numbering="true">
        <text:list-item>
          <text:p text:style-name="P561"><text:span text:style-name="T562">URBANCT.</text:span><text:span text:style-name="T563"><text:s/></text:span><text:span text:style-name="T564">HIPHOP</text:span><text:span text:style-name="T565"><text:s/></text:span><text:span text:style-name="T566">FEMENINO.</text:span><text:span text:style-name="T567"><text:s/></text:span><text:span text:style-name="T568">7ª</text:span><text:span text:style-name="T569"><text:s/>Edición.</text:span></text:p>
        </text:list-item>
      </text:list>
      <text:p text:style-name="P570">Organiza<text:span text:style-name="T571"><text:s/></text:span><text:span text:style-name="T572">Juventud.</text:span></text:p>
      <text:p text:style-name="P573">Actividad<text:span text:style-name="T574"><text:s/></text:span>donde<text:span text:style-name="T575"><text:s/></text:span>la<text:span text:style-name="T576"><text:s/></text:span>protagonista<text:span text:style-name="T577"><text:s/></text:span>es<text:span text:style-name="T578"><text:s/></text:span>la<text:span text:style-name="T579"><text:s/></text:span>mujer<text:span text:style-name="T580"><text:s/></text:span>en<text:span text:style-name="T581"><text:s/></text:span>la cultura<text:span text:style-name="T582"><text:s/></text:span>y<text:span text:style-name="T583"><text:s/></text:span>deportes<text:s/><text:span text:style-name="T584">urbanos.</text:span></text:p>
      <text:p text:style-name="P585"/>
      <text:list text:style-name="LFO4" text:continue-numbering="true">
        <text:list-item>
          <text:p text:style-name="P586"><text:span text:style-name="T587">Concurso</text:span><text:span text:style-name="T588"><text:s/></text:span><text:span text:style-name="T589">de</text:span><text:span text:style-name="T590"><text:s/></text:span><text:span text:style-name="T591">pintura</text:span><text:span text:style-name="T592"><text:s/></text:span><text:span text:style-name="T593">Ángel</text:span><text:span text:style-name="T594"><text:s/></text:span><text:span text:style-name="T595">Flores</text:span><text:span text:style-name="T596"><text:s/></text:span><text:span text:style-name="T597">y</text:span><text:span text:style-name="T598"><text:s/></text:span><text:span text:style-name="T599">certamen</text:span><text:span text:style-name="T600"><text:s/></text:span><text:span text:style-name="T601">de</text:span><text:span text:style-name="T602"><text:s/></text:span><text:span text:style-name="T603">poesía</text:span><text:span text:style-name="T604"><text:s/></text:span><text:span text:style-name="T605">organizados</text:span><text:span text:style-name="T606"><text:s/></text:span><text:span text:style-name="T607">por</text:span><text:span text:style-name="T608"><text:s/></text:span><text:span text:style-name="T609">la</text:span><text:span text:style-name="T610"><text:s/></text:span><text:span text:style-name="T611">Asociación</text:span><text:span text:style-name="T612"><text:s/></text:span><text:span text:style-name="T613">de Mujeres Centro dela Mujer de la Urbanización Mediterráneo.</text:span></text:p>
        </text:list-item>
      </text:list>
      <text:p text:style-name="P614"/>
      <text:list text:style-name="LFO4" text:continue-numbering="true">
        <text:list-item>
          <text:p text:style-name="P615"><text:span text:style-name="T616">Charla:</text:span><text:span text:style-name="T617"><text:s/></text:span><text:span text:style-name="T618">“Participación</text:span><text:span text:style-name="T619"><text:s/></text:span><text:span text:style-name="T620">ciudadana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mujer</text:span><text:span text:style-name="T627"><text:s/></text:span><text:span text:style-name="T628">en</text:span><text:span text:style-name="T629"><text:s/></text:span><text:span text:style-name="T630">barrios</text:span><text:span text:style-name="T631"><text:s/></text:span><text:span text:style-name="T632">y</text:span><text:span text:style-name="T633"><text:s/></text:span><text:span text:style-name="T634">diputaciones”</text:span></text:p>
        </text:list-item>
      </text:list>
      <text:p text:style-name="P635">Organizado por FAVCAV con la colaboración de la Asociación de Mujeres Encajeras de San<text:s/><text:span text:style-name="T636">Antón.</text:span></text:p>
      <text:list text:style-name="LFO4" text:continue-numbering="true">
        <text:list-item>
          <text:p text:style-name="P637">CARTAGENA<text:span text:style-name="T638"><text:s/></text:span>PIENSA-<text:span text:style-name="T639"><text:s/></text:span>ELLAS,<text:span text:style-name="T640"><text:s/></text:span>LAS<text:span text:style-name="T641"><text:s/></text:span>ESTUDIANTES<text:span text:style-name="T642"><text:s/></text:span>DE<text:span text:style-name="T643"><text:s/></text:span>LA<text:span text:style-name="T644"><text:s/></text:span>RESIDENCIA<text:span text:style-name="T645"><text:s/></text:span>DE<text:span text:style-name="T646"><text:s/></text:span><text:span text:style-name="T647">SEÑORITAS.</text:span></text:p>
        </text:list-item>
      </text:list>
      <text:p text:style-name="P648">Organiza<text:span text:style-name="T649"><text:s/></text:span><text:span text:style-name="T650">Cultura.</text:span></text:p>
      <text:p text:style-name="P651">Dentro<text:span text:style-name="T652"><text:s/></text:span>del<text:span text:style-name="T653"><text:s/></text:span>Ciclo<text:span text:style-name="T654"><text:s/></text:span>Mujeres,<text:span text:style-name="T655"><text:s/></text:span>Arte<text:span text:style-name="T656"><text:s/></text:span>e<text:span text:style-name="T657"><text:s/></text:span><text:span text:style-name="T658">Historia.</text:span></text:p>
      <text:p text:style-name="P659"/>
      <text:list text:style-name="LFO4" text:continue-numbering="true">
        <text:list-item>
          <text:p text:style-name="P660">MANIFESTACIÓN<text:span text:style-name="T661"><text:s/></text:span><text:span text:style-name="T662">8M</text:span></text:p>
        </text:list-item>
      </text:list>
      <text:p text:style-name="P663"/>
      <text:p text:style-name="P695"/>
      <text:p text:style-name="P696">Organizado<text:span text:style-name="T697"><text:s/></text:span>por<text:span text:style-name="T698"><text:s/></text:span>grupos<text:span text:style-name="T699"><text:s/></text:span>feministas<text:span text:style-name="T700"><text:s/></text:span>y<text:span text:style-name="T701"><text:s/></text:span>otros<text:span text:style-name="T702"><text:s/></text:span>colectivos<text:span text:style-name="T703"><text:s/></text:span>y<text:span text:style-name="T704"><text:s/></text:span>entidades. Lectura de manifiesto y encendido del Palacio Consistorial.</text:p>
      <text:p text:style-name="P705"/>
      <text:list text:style-name="LFO5" text:continue-numbering="true">
        <text:list-item>
          <text:p text:style-name="P706">ESCUELA<text:span text:style-name="T707"><text:s/></text:span>DE<text:s/><text:span text:style-name="T708">EMPODERAMIENTO</text:span></text:p>
        </text:list-item>
      </text:list>
      <text:p text:style-name="P709">Es un proyecto con el que queremos contribuir al empoderamiento de las mujeres e impulsar su participación política y social, además de ser un espacio de encuentro, de reflexión, debate y enseñanza.</text:p>
      <text:p text:style-name="P710"/>
      <text:h text:style-name="P711" text:outline-level="2">Marzo,<text:span text:style-name="T712"><text:s/></text:span>abril<text:span text:style-name="T713"><text:s/></text:span>y<text:span text:style-name="T714"><text:s/></text:span><text:span text:style-name="T715">mayo</text:span></text:h>
      <text:list text:style-name="LFO5" text:continue-numbering="true">
        <text:list-item>
          <text:list>
            <text:list-item>
              <text:p text:style-name="P716"><text:span text:style-name="T717">Gimnasio<text:s/></text:span><text:span text:style-name="T718">emocional</text:span></text:p>
            </text:list-item>
            <text:list-item>
              <text:p text:style-name="P719"><text:span text:style-name="T720">Autocuidado</text:span><text:span text:style-name="T721"><text:s/></text:span><text:span text:style-name="T722">me</text:span><text:span text:style-name="T723"><text:s/></text:span><text:span text:style-name="T724">quedo</text:span><text:span text:style-name="T725"><text:s/></text:span><text:span text:style-name="T726">conmigo</text:span></text:p>
            </text:list-item>
            <text:list-item>
              <text:p text:style-name="P727"><text:span text:style-name="T728">la mujer</text:span><text:span text:style-name="T729"><text:s/></text:span><text:span text:style-name="T730">y</text:span><text:span text:style-name="T731"><text:s/></text:span><text:span text:style-name="T732">sus<text:s/></text:span><text:span text:style-name="T733">diosas</text:span></text:p>
            </text:list-item>
            <text:list-item>
              <text:p text:style-name="P734"><text:span text:style-name="T735">Viaja</text:span><text:span text:style-name="T736"><text:s/></text:span><text:span text:style-name="T737">con</text:span><text:span text:style-name="T738"><text:s/></text:span><text:span text:style-name="T739">tu</text:span><text:span text:style-name="T740"><text:s/></text:span><text:span text:style-name="T741">yo</text:span><text:span text:style-name="T742"><text:s/></text:span><text:span text:style-name="T743">interior</text:span></text:p>
            </text:list-item>
            <text:list-item>
              <text:p text:style-name="P744"><text:span text:style-name="T745">Círculos</text:span><text:span text:style-name="T746"><text:s/></text:span><text:span text:style-name="T747">de</text:span><text:span text:style-name="T748"><text:s/></text:span><text:span text:style-name="T749">poder</text:span></text:p>
            </text:list-item>
            <text:list-item>
              <text:p text:style-name="P750"><text:span text:style-name="T751">Encuentros</text:span><text:span text:style-name="T752"><text:s/></text:span><text:span text:style-name="T753">literarios</text:span><text:span text:style-name="T754"><text:s/></text:span><text:span text:style-name="T755">sobre</text:span><text:span text:style-name="T756"><text:s/></text:span><text:span text:style-name="T757">las</text:span><text:span text:style-name="T758"><text:s/></text:span><text:span text:style-name="T759">reinas</text:span><text:span text:style-name="T760"><text:s/></text:span><text:span text:style-name="T761">de<text:s/></text:span><text:span text:style-name="T762">España</text:span></text:p>
            </text:list-item>
            <text:list-item>
              <text:p text:style-name="P763"><text:span text:style-name="T764">Lo</text:span><text:span text:style-name="T765"><text:s/></text:span><text:span text:style-name="T766">que</text:span><text:span text:style-name="T767"><text:s/></text:span><text:span text:style-name="T768">deseas</text:span><text:span text:style-name="T769"><text:s/></text:span><text:span text:style-name="T770">en</text:span><text:span text:style-name="T771"><text:s/></text:span><text:span text:style-name="T772">la</text:span><text:span text:style-name="T773"><text:s/></text:span><text:span text:style-name="T774">vida</text:span></text:p>
            </text:list-item>
            <text:list-item>
              <text:p text:style-name="P775"><text:span text:style-name="T776">Entender</text:span><text:span text:style-name="T777"><text:s/></text:span><text:span text:style-name="T778">y</text:span><text:span text:style-name="T779"><text:s/></text:span><text:span text:style-name="T780">vivir</text:span><text:span text:style-name="T781"><text:s/></text:span><text:span text:style-name="T782">la</text:span><text:span text:style-name="T783"><text:s/>menopausia</text:span></text:p>
            </text:list-item>
          </text:list>
        </text:list-item>
      </text:list>
      <text:p text:style-name="P784">-Aprender<text:span text:style-name="T785"><text:s/></text:span>a<text:span text:style-name="T786"><text:s/></text:span>defenderse<text:span text:style-name="T787"><text:s/></text:span>ante una<text:span text:style-name="T788"><text:s/></text:span>posible<text:span text:style-name="T789"><text:s/></text:span>agresión<text:s/><text:span text:style-name="T790">(mujeres</text:span><text:tab/>adolescentes<text:span text:style-name="T791"><text:s/></text:span>y<text:span text:style-name="T792"><text:s/></text:span><text:span text:style-name="T793">adultas).</text:span></text:p>
      <text:list text:style-name="LFO5" text:continue-numbering="true">
        <text:list-item>
          <text:list>
            <text:list-item>
              <text:p text:style-name="P794"><text:span text:style-name="T795">Taller</text:span><text:span text:style-name="T796"><text:s/></text:span><text:span text:style-name="T797">de</text:span><text:span text:style-name="T798"><text:s/></text:span><text:span text:style-name="T799">cerámica</text:span></text:p>
            </text:list-item>
            <text:list-item>
              <text:p text:style-name="P800"><text:span text:style-name="T801">Taller</text:span><text:span text:style-name="T802"><text:s/></text:span><text:span text:style-name="T803">de</text:span><text:span text:style-name="T804"><text:s/></text:span><text:span text:style-name="T805">fibras</text:span><text:span text:style-name="T806"><text:s/></text:span><text:span text:style-name="T807">naturales</text:span></text:p>
            </text:list-item>
          </text:list>
        </text:list-item>
      </text:list>
      <text:p text:style-name="P808">-Las<text:span text:style-name="T809"><text:s/></text:span><text:span text:style-name="T810">energías</text:span></text:p>
      <text:list text:style-name="LFO5" text:continue-numbering="true">
        <text:list-item>
          <text:list>
            <text:list-item>
              <text:p text:style-name="P811"><text:span text:style-name="T812">La</text:span><text:span text:style-name="T813"><text:s/></text:span><text:span text:style-name="T814">risa</text:span><text:span text:style-name="T815"><text:s/></text:span><text:span text:style-name="T816">como</text:span><text:span text:style-name="T817"><text:s/></text:span><text:span text:style-name="T818">terapia</text:span></text:p>
            </text:list-item>
            <text:list-item>
              <text:p text:style-name="P819"><text:span text:style-name="T820">Talleres</text:span><text:span text:style-name="T821"><text:s/></text:span><text:span text:style-name="T822">en</text:span><text:span text:style-name="T823"><text:s/></text:span><text:span text:style-name="T824">barrios</text:span><text:span text:style-name="T825"><text:s/></text:span><text:span text:style-name="T826">y</text:span><text:span text:style-name="T827"><text:s/></text:span><text:span text:style-name="T828">diputaciones</text:span></text:p>
            </text:list-item>
          </text:list>
        </text:list-item>
      </text:list>
      <text:p text:style-name="P829"><text:span text:style-name="T830">EN</text:span><text:span text:style-name="T831"><text:s/></text:span><text:span text:style-name="T832">TOTAL</text:span><text:span text:style-name="T833"><text:s/></text:span><text:span text:style-name="T834">40 TALLERES</text:span><text:span text:style-name="T835"><text:s/></text:span><text:span text:style-name="T836">– 700<text:s/></text:span><text:span text:style-name="T837">MUJERES</text:span></text:p>
      <text:p text:style-name="P838"/>
      <text:h text:style-name="Título2" text:outline-level="2">Octubre,<text:span text:style-name="T839"><text:s/></text:span>noviembre<text:span text:style-name="T840"><text:s/></text:span>y<text:span text:style-name="T841"><text:s/>diciembre</text:span></text:h>
      <text:list text:style-name="LFO4" text:continue-numbering="true">
        <text:list-item>
          <text:p text:style-name="P842"><text:span text:style-name="T843">La</text:span><text:span text:style-name="T844"><text:s/></text:span><text:span text:style-name="T845">mente</text:span><text:span text:style-name="T846"><text:s/></text:span><text:span text:style-name="T847">parlanchina</text:span></text:p>
        </text:list-item>
        <text:list-item>
          <text:p text:style-name="P848"><text:span text:style-name="T849">Alimentación</text:span><text:span text:style-name="T850"><text:s/></text:span><text:span text:style-name="T851">consciente</text:span></text:p>
        </text:list-item>
        <text:list-item>
          <text:p text:style-name="P852"><text:span text:style-name="T853">Viaja</text:span><text:span text:style-name="T854"><text:s/></text:span><text:span text:style-name="T855">con</text:span><text:span text:style-name="T856"><text:s/></text:span><text:span text:style-name="T857">tu</text:span><text:span text:style-name="T858"><text:s/></text:span><text:span text:style-name="T859">niña</text:span><text:span text:style-name="T860"><text:s/></text:span><text:span text:style-name="T861">interior</text:span></text:p>
        </text:list-item>
        <text:list-item>
          <text:p text:style-name="P862"><text:span text:style-name="T863">La</text:span><text:span text:style-name="T864"><text:s/></text:span><text:span text:style-name="T865">gratitud</text:span><text:span text:style-name="T866"><text:s/></text:span><text:span text:style-name="T867">como</text:span><text:span text:style-name="T868"><text:s/></text:span><text:span text:style-name="T869">filosofía</text:span><text:span text:style-name="T870"><text:s/></text:span><text:span text:style-name="T871">de</text:span><text:span text:style-name="T872"><text:s/></text:span><text:span text:style-name="T873">vida</text:span></text:p>
        </text:list-item>
        <text:list-item>
          <text:p text:style-name="P874"><text:span text:style-name="T875">Chi-</text:span><text:span text:style-name="T876">kung</text:span></text:p>
        </text:list-item>
        <text:list-item>
          <text:p text:style-name="P877"><text:span text:style-name="T878">Autoconocimiento</text:span><text:span text:style-name="T879"><text:s/></text:span><text:span text:style-name="T880">a</text:span><text:span text:style-name="T881"><text:s/></text:span><text:span text:style-name="T882">través</text:span><text:span text:style-name="T883"><text:s/></text:span><text:span text:style-name="T884">de</text:span><text:span text:style-name="T885"><text:s/></text:span><text:span text:style-name="T886">mente,</text:span><text:span text:style-name="T887"><text:s/></text:span><text:span text:style-name="T888">cuerpo</text:span><text:span text:style-name="T889"><text:s/></text:span><text:span text:style-name="T890">y</text:span><text:span text:style-name="T891"><text:s/></text:span><text:span text:style-name="T892">alma</text:span></text:p>
        </text:list-item>
        <text:list-item>
          <text:p text:style-name="P893"><text:span text:style-name="T894">Yoga</text:span></text:p>
        </text:list-item>
        <text:list-item>
          <text:p text:style-name="P895"><text:span text:style-name="T896">Yoga</text:span><text:span text:style-name="T897"><text:s/></text:span><text:span text:style-name="T898">para</text:span><text:span text:style-name="T899"><text:s/></text:span><text:span text:style-name="T900">embarazadas</text:span></text:p>
        </text:list-item>
        <text:list-item>
          <text:p text:style-name="P901"><text:span text:style-name="T902">Creando</text:span><text:span text:style-name="T903"><text:s/></text:span><text:span text:style-name="T904">mi</text:span><text:span text:style-name="T905"><text:s/></text:span><text:span text:style-name="T906">destino</text:span><text:span text:style-name="T907"><text:s/></text:span><text:span text:style-name="T908">meditación</text:span></text:p>
        </text:list-item>
        <text:list-item>
          <text:p text:style-name="P909"><text:span text:style-name="T910">Cómo</text:span><text:span text:style-name="T911"><text:s/></text:span><text:span text:style-name="T912">entender</text:span><text:span text:style-name="T913"><text:s/></text:span><text:span text:style-name="T914">tu</text:span><text:span text:style-name="T915"><text:s/></text:span><text:span text:style-name="T916">energía</text:span><text:span text:style-name="T917"><text:s/></text:span><text:span text:style-name="T918">femenina</text:span></text:p>
        </text:list-item>
        <text:list-item>
          <text:p text:style-name="P919"><text:span text:style-name="T920">Aprender</text:span><text:span text:style-name="T921"><text:s/></text:span><text:span text:style-name="T922">a</text:span><text:span text:style-name="T923"><text:s/></text:span><text:span text:style-name="T924">defenderse</text:span><text:span text:style-name="T925"><text:s/></text:span><text:span text:style-name="T926">ante</text:span><text:span text:style-name="T927"><text:s/></text:span><text:span text:style-name="T928">una</text:span><text:span text:style-name="T929"><text:s/></text:span><text:span text:style-name="T930">posible</text:span><text:span text:style-name="T931"><text:s/></text:span><text:span text:style-name="T932">agresión</text:span><text:span text:style-name="T933"><text:s/></text:span><text:span text:style-name="T934">(mujeres</text:span><text:span text:style-name="T935"><text:s/></text:span><text:span text:style-name="T936">adolescentes</text:span><text:span text:style-name="T937"><text:s/></text:span><text:span text:style-name="T938">y</text:span><text:span text:style-name="T939"><text:s/></text:span><text:span text:style-name="T940">adultas)</text:span></text:p>
        </text:list-item>
        <text:list-item>
          <text:p text:style-name="P941"><text:span text:style-name="T942">Taller</text:span><text:span text:style-name="T943"><text:s/></text:span><text:span text:style-name="T944">de</text:span><text:span text:style-name="T945"><text:s/></text:span><text:span text:style-name="T946">tejidos</text:span><text:span text:style-name="T947"><text:s/></text:span><text:span text:style-name="T948">orgánicos</text:span><text:span text:style-name="T949"><text:s/></text:span><text:span text:style-name="T950">y</text:span><text:span text:style-name="T951"><text:s/></text:span><text:span text:style-name="T952">reciclados</text:span></text:p>
        </text:list-item>
        <text:list-item>
          <text:p text:style-name="P953"><text:span text:style-name="T954">El</text:span><text:span text:style-name="T955"><text:s/></text:span><text:span text:style-name="T956">arte</text:span><text:span text:style-name="T957"><text:s/></text:span><text:span text:style-name="T958">en</text:span><text:span text:style-name="T959"><text:s/></text:span><text:span text:style-name="T960">tela</text:span><text:span text:style-name="T961"><text:s/></text:span><text:span text:style-name="T962">y</text:span><text:span text:style-name="T963"><text:s/></text:span><text:span text:style-name="T964">costura</text:span><text:span text:style-name="T965"><text:s/></text:span><text:span text:style-name="T966">creativa</text:span></text:p>
        </text:list-item>
        <text:list-item>
          <text:p text:style-name="P967"><text:span text:style-name="T968">El</text:span><text:span text:style-name="T969"><text:s/></text:span><text:span text:style-name="T970">poder</text:span><text:span text:style-name="T971"><text:s/></text:span><text:span text:style-name="T972">de</text:span><text:span text:style-name="T973"><text:s/></text:span><text:span text:style-name="T974">los</text:span><text:span text:style-name="T975"><text:s/></text:span><text:span text:style-name="T976">aceites<text:s/></text:span><text:span text:style-name="T977">esenciales</text:span></text:p>
        </text:list-item>
        <text:list-item>
          <text:p text:style-name="P978"><text:span text:style-name="T979">Cerámica</text:span></text:p>
        </text:list-item>
      </text:list>
      <text:p text:style-name="P980"/>
      <text:p text:style-name="P1012"/>
      <text:p text:style-name="P1013"/>
      <text:p text:style-name="Textoindependiente">55<text:span text:style-name="T1014"><text:s/></text:span>TALLERES<text:span text:style-name="T1015"><text:s/></text:span>-750<text:span text:style-name="T1016"><text:s/></text:span><text:span text:style-name="T1017">participantes</text:span></text:p>
      <text:p text:style-name="Textoindependiente">TOTAL:<text:span text:style-name="T1018"><text:s/></text:span>1450<text:span text:style-name="T1019"><text:s/>participantes</text:span></text:p>
      <text:p text:style-name="P1020"/>
      <text:list text:style-name="LFO5" text:continue-numbering="true">
        <text:list-item>
          <text:p text:style-name="P1021">PLAN<text:span text:style-name="T1022"><text:s/></text:span><text:span text:style-name="T1023">CORRESPONSABLES</text:span></text:p>
        </text:list-item>
      </text:list>
      <text:p text:style-name="P1024">Subvención recibida de la Secretaria de Estado de Igualdad y para la erradicación de la violencia<text:span text:style-name="T1025"><text:s/></text:span>contra<text:span text:style-name="T1026"><text:s/></text:span>las<text:span text:style-name="T1027"><text:s/></text:span>mujeres a<text:span text:style-name="T1028"><text:s/></text:span>través de<text:span text:style-name="T1029"><text:s/></text:span>la<text:span text:style-name="T1030"><text:s/></text:span>Consejería<text:span text:style-name="T1031"><text:s/></text:span>de<text:span text:style-name="T1032"><text:s/></text:span>Política<text:span text:style-name="T1033"><text:s/></text:span>Social, familia<text:span text:style-name="T1034"><text:s/></text:span>e<text:span text:style-name="T1035"><text:s/></text:span>igualdad.<text:span text:style-name="T1036"><text:s/></text:span>Dirección General de Mujer y Prevención de la Violencia de Género.</text:p>
      <text:p text:style-name="P1037">Objetivos<text:span text:style-name="T1038"><text:s/></text:span><text:span text:style-name="T1039">generales:</text:span></text:p>
      <text:list text:style-name="LFO4" text:continue-numbering="true">
        <text:list-item>
          <text:p text:style-name="P1040"><text:span text:style-name="T1041">Favorecer la conciliación de las familias con niños, niñas y jóvenes hasta 16 años, desde un</text:span><text:span text:style-name="T1042"><text:s/></text:span><text:span text:style-name="T1043">enfoque de igualdad entre mujeres y hombres.</text:span></text:p>
        </text:list-item>
        <text:list-item>
          <text:p text:style-name="P1044"><text:span text:style-name="T1045">Crear</text:span><text:span text:style-name="T1046"><text:s/></text:span><text:span text:style-name="T1047">sistemas</text:span><text:span text:style-name="T1048"><text:s/></text:span><text:span text:style-name="T1049">de</text:span><text:span text:style-name="T1050"><text:s/></text:span><text:span text:style-name="T1051">cuidado</text:span><text:span text:style-name="T1052"><text:s/></text:span><text:span text:style-name="T1053">que</text:span><text:span text:style-name="T1054"><text:s/></text:span><text:span text:style-name="T1055">promuevan</text:span><text:span text:style-name="T1056"><text:s/></text:span><text:span text:style-name="T1057">la corresponsabilidad</text:span><text:span text:style-name="T1058"><text:s/></text:span><text:span text:style-name="T1059">entre</text:span><text:span text:style-name="T1060"><text:s/></text:span><text:span text:style-name="T1061">mujeres</text:span><text:span text:style-name="T1062"><text:s/></text:span><text:span text:style-name="T1063">y</text:span><text:span text:style-name="T1064"><text:s/></text:span><text:span text:style-name="T1065">hombres.</text:span></text:p>
        </text:list-item>
        <text:list-item>
          <text:p text:style-name="P1066"><text:span text:style-name="T1067">Desarrollar</text:span><text:span text:style-name="T1068"><text:s/></text:span><text:span text:style-name="T1069">sistemas</text:span><text:span text:style-name="T1070"><text:s/></text:span><text:span text:style-name="T1071">que</text:span><text:span text:style-name="T1072"><text:s/></text:span><text:span text:style-name="T1073">incluyan</text:span><text:span text:style-name="T1074"><text:s/></text:span><text:span text:style-name="T1075">servicios</text:span><text:span text:style-name="T1076"><text:s/></text:span><text:span text:style-name="T1077">públicos</text:span><text:span text:style-name="T1078"><text:s/></text:span><text:span text:style-name="T1079">de</text:span><text:span text:style-name="T1080"><text:s/></text:span><text:span text:style-name="T1081">calidad</text:span><text:span text:style-name="T1082"><text:s/></text:span><text:span text:style-name="T1083">con</text:span><text:span text:style-name="T1084"><text:s/></text:span><text:span text:style-name="T1085">el</text:span><text:span text:style-name="T1086"><text:s/></text:span><text:span text:style-name="T1087">fin</text:span><text:span text:style-name="T1088"><text:s/></text:span><text:span text:style-name="T1089">de</text:span><text:span text:style-name="T1090"><text:s/></text:span><text:span text:style-name="T1091">satisfacer</text:span><text:span text:style-name="T1092"><text:s/></text:span><text:span text:style-name="T1093">las distintas necesidades de cuidado de la población.</text:span></text:p>
        </text:list-item>
        <text:list-item>
          <text:p text:style-name="P1094"><text:span text:style-name="T1095">Promover</text:span><text:span text:style-name="T1096"><text:s/></text:span><text:span text:style-name="T1097">la</text:span><text:span text:style-name="T1098"><text:s/></text:span><text:span text:style-name="T1099">igualdad</text:span><text:span text:style-name="T1100"><text:s/></text:span><text:span text:style-name="T1101">real</text:span><text:span text:style-name="T1102"><text:s/></text:span><text:span text:style-name="T1103">y</text:span><text:span text:style-name="T1104"><text:s/></text:span><text:span text:style-name="T1105">efectiva</text:span><text:span text:style-name="T1106"><text:s/></text:span><text:span text:style-name="T1107">entre</text:span><text:span text:style-name="T1108"><text:s/></text:span><text:span text:style-name="T1109">hombres</text:span><text:span text:style-name="T1110"><text:s/></text:span><text:span text:style-name="T1111">y</text:span><text:span text:style-name="T1112"><text:s/></text:span><text:span text:style-name="T1113">mujeres</text:span><text:span text:style-name="T1114"><text:s/></text:span><text:span text:style-name="T1115">mediante</text:span><text:span text:style-name="T1116"><text:s/></text:span><text:span text:style-name="T1117">iniciativas</text:span><text:span text:style-name="T1118"><text:s/></text:span><text:span text:style-name="T1119">que</text:span><text:span text:style-name="T1120"><text:s/></text:span><text:span text:style-name="T1121">faciliten la eliminación de todas las formas de desigualdades.</text:span></text:p>
        </text:list-item>
      </text:list>
      <text:h text:style-name="P1122" text:outline-level="3"><text:span text:style-name="T1123">PROYECTO:</text:span></text:h>
      <text:p text:style-name="P1124"><text:span text:style-name="T1125">Gratuíto.</text:span></text:p>
      <text:list text:style-name="LFO4" text:continue-numbering="true">
        <text:list-item>
          <text:p text:style-name="P1126"><text:span text:style-name="T1127">20</text:span><text:span text:style-name="T1128"><text:s/></text:span><text:span text:style-name="T1129">BONOS</text:span><text:span text:style-name="T1130"><text:s/></text:span><text:span text:style-name="T1131">Servicio</text:span><text:span text:style-name="T1132"><text:s/></text:span><text:span text:style-name="T1133">de</text:span><text:span text:style-name="T1134"><text:s/></text:span><text:span text:style-name="T1135">ludoteca-</text:span><text:span text:style-name="T1136"><text:s/></text:span><text:span text:style-name="T1137">atención</text:span><text:span text:style-name="T1138"><text:s/></text:span><text:span text:style-name="T1139">y</text:span><text:span text:style-name="T1140"><text:s/></text:span><text:span text:style-name="T1141">cuidado</text:span><text:span text:style-name="T1142"><text:s/></text:span><text:span text:style-name="T1143">a</text:span><text:span text:style-name="T1144"><text:s/></text:span><text:span text:style-name="T1145">menores</text:span><text:span text:style-name="T1146"><text:s/></text:span><text:span text:style-name="T1147">fuera</text:span><text:span text:style-name="T1148"><text:s/></text:span><text:span text:style-name="T1149">del</text:span><text:span text:style-name="T1150"><text:s/></text:span><text:span text:style-name="T1151">horario</text:span><text:span text:style-name="T1152"><text:s/></text:span><text:span text:style-name="T1153">escolar. (edad 4 meses-12 años) La casita del árbol, Imagina.</text:span></text:p>
        </text:list-item>
        <text:list-item>
          <text:p text:style-name="P1154"><text:span text:style-name="T1155">Servicio</text:span><text:span text:style-name="T1156"><text:s/></text:span><text:span text:style-name="T1157">de</text:span><text:span text:style-name="T1158"><text:s/></text:span><text:span text:style-name="T1159">atención</text:span><text:span text:style-name="T1160"><text:s/></text:span><text:span text:style-name="T1161">y</text:span><text:span text:style-name="T1162"><text:s/></text:span><text:span text:style-name="T1163">cuidado</text:span><text:span text:style-name="T1164"><text:s/></text:span><text:span text:style-name="T1165">de</text:span><text:span text:style-name="T1166"><text:s/></text:span><text:span text:style-name="T1167">menores</text:span><text:span text:style-name="T1168"><text:s/></text:span><text:span text:style-name="T1169">en</text:span><text:span text:style-name="T1170"><text:s/></text:span><text:span text:style-name="T1171">períodos</text:span><text:span text:style-name="T1172"><text:s/></text:span><text:span text:style-name="T1173">no</text:span><text:span text:style-name="T1174"><text:s/></text:span><text:span text:style-name="T1175">lectivos.</text:span><text:span text:style-name="T1176"><text:s/></text:span><text:span text:style-name="T1177">Escuela</text:span><text:span text:style-name="T1178"><text:s/></text:span><text:span text:style-name="T1179">de</text:span><text:span text:style-name="T1180"><text:s/></text:span><text:span text:style-name="T1181">navidad, musicalizarte, 3-12 años.</text:span></text:p>
        </text:list-item>
        <text:list-item>
          <text:p text:style-name="P1182"><text:span text:style-name="T1183">Formación</text:span><text:span text:style-name="T1184"><text:s/></text:span><text:span text:style-name="T1185">para</text:span><text:span text:style-name="T1186"><text:s/></text:span><text:span text:style-name="T1187">monitores</text:span><text:span text:style-name="T1188"><text:s/></text:span><text:span text:style-name="T1189">de</text:span><text:span text:style-name="T1190"><text:s/></text:span><text:span text:style-name="T1191">asociaciones</text:span><text:span text:style-name="T1192"><text:s/></text:span><text:span text:style-name="T1193">y</text:span><text:span text:style-name="T1194"><text:s/></text:span><text:span text:style-name="T1195">clubs</text:span><text:span text:style-name="T1196"><text:s/></text:span><text:span text:style-name="T1197">deportivos</text:span><text:span text:style-name="T1198"><text:s/></text:span><text:span text:style-name="T1199">sobre</text:span><text:span text:style-name="T1200"><text:s/></text:span><text:span text:style-name="T1201">masculinidades,</text:span><text:span text:style-name="T1202"><text:s/></text:span><text:span text:style-name="T1203">corresponsabilidad y cuidados “charlas de vestuario”</text:span></text:p>
        </text:list-item>
      </text:list>
      <text:p text:style-name="P1204"><text:span text:style-name="T1205">Solicitudes:</text:span></text:p>
      <text:p text:style-name="Textoindependiente">Se<text:span text:style-name="T1206"><text:s/></text:span>abrió<text:span text:style-name="T1207"><text:s/></text:span>un plazo<text:span text:style-name="T1208"><text:s/></text:span>de<text:span text:style-name="T1209"><text:s/></text:span>inscripción<text:span text:style-name="T1210"><text:s/></text:span>y<text:span text:style-name="T1211"><text:s/></text:span>se<text:span text:style-name="T1212"><text:s/></text:span>siguieron los<text:span text:style-name="T1213"><text:s/></text:span>siguientes<text:s/><text:span text:style-name="T1214">criterios:</text:span></text:p>
      <text:list text:style-name="LFO4" text:continue-numbering="true">
        <text:list-item>
          <text:list>
            <text:list-item>
              <text:p text:style-name="P1215"><text:span text:style-name="T1216">Mujeres</text:span><text:span text:style-name="T1217"><text:s/></text:span><text:span text:style-name="T1218">en</text:span><text:span text:style-name="T1219"><text:s/></text:span><text:span text:style-name="T1220">desempleo</text:span></text:p>
            </text:list-item>
            <text:list-item>
              <text:p text:style-name="P1221"><text:span text:style-name="T1222">Menores</text:span><text:span text:style-name="T1223"><text:s/></text:span><text:span text:style-name="T1224">de</text:span><text:span text:style-name="T1225"><text:s/></text:span><text:span text:style-name="T1226">45 años</text:span><text:span text:style-name="T1227"><text:s/></text:span><text:span text:style-name="T1228">con cargas</text:span><text:span text:style-name="T1229"><text:s/></text:span><text:span text:style-name="T1230">familiares</text:span></text:p>
            </text:list-item>
            <text:list-item>
              <text:p text:style-name="P1231"><text:span text:style-name="T1232">Mujeres</text:span><text:span text:style-name="T1233"><text:s/></text:span><text:span text:style-name="T1234">víctimas de</text:span><text:span text:style-name="T1235"><text:s/></text:span><text:span text:style-name="T1236">violencia</text:span><text:span text:style-name="T1237"><text:s/></text:span><text:span text:style-name="T1238">sobre</text:span><text:span text:style-name="T1239"><text:s/></text:span><text:span text:style-name="T1240">la<text:s/></text:span><text:span text:style-name="T1241">mujer</text:span></text:p>
            </text:list-item>
            <text:list-item>
              <text:p text:style-name="P1242"><text:span text:style-name="T1243">Familias</text:span><text:span text:style-name="T1244"><text:s/></text:span><text:span text:style-name="T1245">monomarentales/monoparentales</text:span></text:p>
            </text:list-item>
            <text:list-item>
              <text:p text:style-name="P1246"><text:span text:style-name="T1247">Nivel de</text:span><text:span text:style-name="T1248"><text:s/></text:span><text:span text:style-name="T1249">renta que</text:span><text:span text:style-name="T1250"><text:s/></text:span><text:span text:style-name="T1251">no supere</text:span><text:span text:style-name="T1252"><text:s/></text:span><text:span text:style-name="T1253">el IPREM, familias numerosas, zonas en despoblamiento o migrantes</text:span></text:p>
            </text:list-item>
          </text:list>
        </text:list-item>
      </text:list>
      <text:p text:style-name="P1254"><text:span text:style-name="T1255">2024</text:span></text:p>
      <text:h text:style-name="P1256" text:outline-level="2">Enero-<text:span text:style-name="T1257"><text:s/></text:span><text:span text:style-name="T1258">mayo</text:span></text:h>
      <text:list text:style-name="LFO4" text:continue-numbering="true">
        <text:list-item>
          <text:p text:style-name="P1259"><text:span text:style-name="T1260">Ludotecas.</text:span><text:span text:style-name="T1261"><text:s/></text:span><text:span text:style-name="T1262">Oct.</text:span><text:span text:style-name="T1263"><text:s/></text:span><text:span text:style-name="T1264">23-mayo</text:span><text:span text:style-name="T1265"><text:s/></text:span><text:span text:style-name="T1266">24</text:span></text:p>
        </text:list-item>
        <text:list-item>
          <text:p text:style-name="P1267"><text:span text:style-name="T1268">Bonos</text:span><text:span text:style-name="T1269"><text:s/></text:span><text:span text:style-name="T1270">ludoteca</text:span><text:span text:style-name="T1271"><text:s/></text:span><text:span text:style-name="T1272">(Escuela</text:span><text:span text:style-name="T1273"><text:s/></text:span><text:span text:style-name="T1274">navidad</text:span><text:span text:style-name="T1275"><text:s/></text:span><text:span text:style-name="T1276">(2,3,4</text:span><text:span text:style-name="T1277"><text:s/></text:span><text:span text:style-name="T1278">y5</text:span><text:span text:style-name="T1279"><text:s/>enero)</text:span></text:p>
        </text:list-item>
      </text:list>
      <text:p text:style-name="P1280"/>
      <text:p text:style-name="P1312"/>
      <text:list text:style-name="LFO4" text:continue-numbering="true">
        <text:list-item>
          <text:p text:style-name="P1313"><text:span text:style-name="T1314">Escuela</text:span><text:span text:style-name="T1315"><text:s/></text:span><text:span text:style-name="T1316">primavera</text:span><text:span text:style-name="T1317"><text:s/></text:span><text:span text:style-name="T1318">(25,26</text:span><text:span text:style-name="T1319"><text:s/></text:span><text:span text:style-name="T1320">y</text:span><text:span text:style-name="T1321"><text:s/></text:span><text:span text:style-name="T1322">27<text:s/></text:span><text:span text:style-name="T1323">marzo)</text:span></text:p>
        </text:list-item>
        <text:list-item>
          <text:p text:style-name="P1324"><text:span text:style-name="T1325">Semana</text:span><text:span text:style-name="T1326"><text:s/></text:span><text:span text:style-name="T1327">corresponsable</text:span><text:span text:style-name="T1328"><text:s/></text:span><text:span text:style-name="T1329">(24-28</text:span><text:span text:style-name="T1330"><text:s/></text:span><text:span text:style-name="T1331">junio-</text:span><text:span text:style-name="T1332"><text:s/></text:span><text:span text:style-name="T1333">Miralmonte)</text:span></text:p>
        </text:list-item>
        <text:list-item>
          <text:p text:style-name="P1334"><text:span text:style-name="T1335">Escolares</text:span><text:span text:style-name="T1336"><text:s/></text:span><text:span text:style-name="T1337">que</text:span><text:span text:style-name="T1338"><text:s/></text:span><text:span text:style-name="T1339">importan</text:span><text:span text:style-name="T1340"><text:s/></text:span><text:span text:style-name="T1341">(RASCASA,</text:span><text:span text:style-name="T1342"><text:s/></text:span><text:span text:style-name="T1343">CÁRITAS,</text:span><text:span text:style-name="T1344"><text:s/></text:span><text:span text:style-name="T1345">PROYECTO</text:span><text:span text:style-name="T1346"><text:s/></text:span><text:span text:style-name="T1347">ABRAHAM,</text:span><text:span text:style-name="T1348"><text:s/></text:span><text:span text:style-name="T1349">CUSTORIDE)-</text:span></text:p>
        </text:list-item>
      </text:list>
      <text:p text:style-name="P1350">(1<text:span text:style-name="T1351"><text:s/></text:span>marzo-30<text:span text:style-name="T1352"><text:s/></text:span><text:span text:style-name="T1353">junio)</text:span></text:p>
      <text:list text:style-name="LFO4" text:continue-numbering="true">
        <text:list-item>
          <text:p text:style-name="P1354"><text:span text:style-name="T1355">Formación</text:span><text:span text:style-name="T1356"><text:s/></text:span><text:span text:style-name="T1357">para</text:span><text:span text:style-name="T1358"><text:s/></text:span><text:span text:style-name="T1359">padres- Paternidades</text:span><text:span text:style-name="T1360"><text:s/></text:span><text:span text:style-name="T1361">activas</text:span><text:span text:style-name="T1362"><text:s/></text:span><text:span text:style-name="T1363">y</text:span><text:span text:style-name="T1364"><text:s/></text:span><text:span text:style-name="T1365">corresponsables (30</text:span><text:span text:style-name="T1366"><text:s/></text:span><text:span text:style-name="T1367">abril</text:span><text:span text:style-name="T1368"><text:s/></text:span><text:span text:style-name="T1369">y</text:span><text:span text:style-name="T1370"><text:s/></text:span><text:span text:style-name="T1371">7</text:span><text:span text:style-name="T1372"><text:s/></text:span><text:span text:style-name="T1373">de</text:span><text:span text:style-name="T1374"><text:s/>mayo)</text:span></text:p>
        </text:list-item>
        <text:list-item>
          <text:p text:style-name="P1375"><text:span text:style-name="T1376">Formación</text:span><text:span text:style-name="T1377"><text:s/></text:span><text:span text:style-name="T1378">para</text:span><text:span text:style-name="T1379"><text:s/></text:span><text:span text:style-name="T1380">agentes</text:span><text:span text:style-name="T1381"><text:s/></text:span><text:span text:style-name="T1382">de</text:span><text:span text:style-name="T1383"><text:s/></text:span><text:span text:style-name="T1384">intervención</text:span><text:span text:style-name="T1385"><text:s/></text:span><text:span text:style-name="T1386">social</text:span><text:span text:style-name="T1387"><text:s/></text:span><text:span text:style-name="T1388">sobre</text:span><text:span text:style-name="T1389"><text:s/></text:span><text:span text:style-name="T1390">masculinidades,</text:span><text:span text:style-name="T1391"><text:s/></text:span><text:span text:style-name="T1392">corresponsabilidad</text:span><text:span text:style-name="T1393"><text:s/></text:span><text:span text:style-name="T1394">y<text:s/></text:span><text:span text:style-name="T1395">cuidados.</text:span></text:p>
        </text:list-item>
      </text:list>
      <text:p text:style-name="P1396">PARTICIPANTES:<text:span text:style-name="T1397"><text:s/></text:span>357<text:span text:style-name="T1398"><text:s/></text:span><text:span text:style-name="T1399">Total</text:span></text:p>
      <text:p text:style-name="P1400"/>
      <text:p text:style-name="P1401">El objetivo principal tanto de las ludotecas como Escuelas de Navidad y Musicalizarte, fue prestar un servicio de atención y cuidado profesional de calidad a menores, favoreciendo la corresponsabilidad de las familias desde un enfoque de igualdad.</text:p>
      <text:p text:style-name="P1402">Criterios<text:span text:style-name="T1403"><text:s/></text:span>de<text:span text:style-name="T1404"><text:s/></text:span>preferencia<text:span text:style-name="T1405"><text:s/></text:span>al<text:span text:style-name="T1406"><text:s/></text:span><text:span text:style-name="T1407">servicio:</text:span></text:p>
      <text:list text:style-name="LFO3" text:continue-numbering="true">
        <text:list-item>
          <text:p text:style-name="P1408"><text:span text:style-name="T1409">Familias</text:span><text:span text:style-name="T1410"><text:s/></text:span><text:span text:style-name="T1411">numerosas</text:span></text:p>
        </text:list-item>
        <text:list-item>
          <text:p text:style-name="P1412"><text:span text:style-name="T1413">Monoparentales/manomarentales</text:span></text:p>
        </text:list-item>
        <text:list-item>
          <text:p text:style-name="P1414"><text:span text:style-name="T1415">Víctimas</text:span><text:span text:style-name="T1416"><text:s/></text:span><text:span text:style-name="T1417">de</text:span><text:span text:style-name="T1418"><text:s/></text:span><text:span text:style-name="T1419">violencia</text:span><text:span text:style-name="T1420"><text:s/></text:span><text:span text:style-name="T1421">de<text:s/></text:span><text:span text:style-name="T1422">género</text:span></text:p>
        </text:list-item>
        <text:list-item>
          <text:p text:style-name="P1423"><text:span text:style-name="T1424">Refugiadas</text:span></text:p>
        </text:list-item>
        <text:list-item>
          <text:p text:style-name="P1425"><text:span text:style-name="T1426">Con</text:span><text:span text:style-name="T1427"><text:s/></text:span><text:span text:style-name="T1428">otras</text:span><text:span text:style-name="T1429"><text:s/></text:span><text:span text:style-name="T1430">cargas</text:span><text:span text:style-name="T1431"><text:s/></text:span><text:span text:style-name="T1432">de</text:span><text:span text:style-name="T1433"><text:s/></text:span><text:span text:style-name="T1434">cuidado</text:span></text:p>
        </text:list-item>
      </text:list>
      <text:h text:style-name="P1435" text:outline-level="2">Octubre-<text:span text:style-name="T1436"><text:s/></text:span><text:span text:style-name="T1437">diciembre</text:span></text:h>
      <text:list text:style-name="LFO4" text:continue-numbering="true">
        <text:list-item>
          <text:p text:style-name="P1438"><text:span text:style-name="T1439">Ludotecas</text:span><text:span text:style-name="T1440"><text:s/></text:span><text:span text:style-name="T1441">(La</text:span><text:span text:style-name="T1442"><text:s/></text:span><text:span text:style-name="T1443">Casita</text:span><text:span text:style-name="T1444"><text:s/></text:span><text:span text:style-name="T1445">del Árbol –</text:span><text:span text:style-name="T1446"><text:s/></text:span><text:span text:style-name="T1447">Imagina).</text:span></text:p>
        </text:list-item>
      </text:list>
      <text:p text:style-name="P1448">Octubre<text:span text:style-name="T1449"><text:s/></text:span>24-mayo<text:span text:style-name="T1450"><text:s/></text:span>25. Se ofertan<text:span text:style-name="T1451"><text:s/></text:span>42 plazas<text:span text:style-name="T1452"><text:s/></text:span>y<text:span text:style-name="T1453"><text:s/></text:span>se reciben<text:span text:style-name="T1454"><text:s/></text:span>140<text:s/><text:span text:style-name="T1455">solicitudes</text:span></text:p>
      <text:list text:style-name="LFO4" text:continue-numbering="true">
        <text:list-item>
          <text:p text:style-name="P1456"><text:span text:style-name="T1457">Escuelas</text:span><text:span text:style-name="T1458"><text:s/></text:span><text:span text:style-name="T1459">de</text:span><text:span text:style-name="T1460"><text:s/>Navidad</text:span></text:p>
        </text:list-item>
      </text:list>
      <text:p text:style-name="P1461">26<text:span text:style-name="T1462"><text:s/></text:span>diciembre<text:span text:style-name="T1463"><text:s/></text:span>24-<text:span text:style-name="T1464"><text:s/></text:span>5<text:span text:style-name="T1465"><text:s/></text:span>enero<text:span text:style-name="T1466"><text:s/></text:span><text:span text:style-name="T1467">25</text:span></text:p>
      <text:p text:style-name="P1468">6<text:span text:style-name="T1469"><text:s/></text:span>CEIP-<text:span text:style-name="T1470"><text:s/></text:span>Azorín,<text:span text:style-name="T1471"><text:s/></text:span>San<text:span text:style-name="T1472"><text:s/></text:span>Fulgencio,<text:span text:style-name="T1473"><text:s/></text:span>La<text:span text:style-name="T1474"><text:s/></text:span>Aljorra,<text:span text:style-name="T1475"><text:s/></text:span>Luis<text:span text:style-name="T1476"><text:s/></text:span>Calandre,<text:span text:style-name="T1477"><text:s/></text:span>Luis<text:span text:style-name="T1478"><text:s/></text:span>Vives,<text:span text:style-name="T1479"><text:s/></text:span>Atalaya 315 plazas- 154 niños-140 niñas</text:p>
      <text:list text:style-name="LFO4" text:continue-numbering="true">
        <text:list-item>
          <text:p text:style-name="P1480"><text:span text:style-name="T1481">Musicalizarte</text:span></text:p>
        </text:list-item>
      </text:list>
      <text:p text:style-name="P1482">Colegio<text:span text:style-name="T1483"><text:s/></text:span>Sagrada<text:span text:style-name="T1484"><text:s/></text:span>Familia<text:span text:style-name="T1485"><text:s/></text:span>HH<text:span text:style-name="T1486"><text:s/>Maristas</text:span></text:p>
      <text:p text:style-name="P1487"/>
      <text:list text:style-name="LFO5" text:continue-numbering="true">
        <text:list-item>
          <text:p text:style-name="P1488">PROGRAMAS EDUCATIVOS PARA EL FOMENTO DE LA IGUALDAD EN EL ENTORNO ESCOLAR, PRIMARIA Y CONTRA LA VIOLENCIA DE GÉNERO EN<text:s/><text:span text:style-name="T1489">SECUNDARIA.</text:span></text:p>
        </text:list-item>
      </text:list>
      <text:p text:style-name="P1490"><text:span text:style-name="T1491">De</text:span>sde Igualdad se pretende promover cambios que permitan corregir los estereotipos y<text:span text:style-name="T1492"><text:s/></text:span>las conductas discriminatorias de todo tipo que dan lugar a situaciones de desigualdad y dificultan que se pueda avanzar en la construcción de una sociedad más justa e igualitaria.</text:p>
      <text:p text:style-name="P1493"/>
      <text:p text:style-name="P1525"/>
      <text:p text:style-name="P1526"/>
      <text:p text:style-name="P1527"/>
      <text:p text:style-name="P1528"/>
      <text:p text:style-name="P1529"/>
      <text:p text:style-name="P1530"/>
      <text:h text:style-name="P1531" text:outline-level="1"><text:span text:style-name="T1532">PRIMARIA:</text:span></text:h>
      <text:h text:style-name="P1533" text:outline-level="2">Enero-<text:span text:style-name="T1534"><text:s/></text:span><text:span text:style-name="T1535">mayo</text:span></text:h>
      <text:list text:style-name="LFO2" text:continue-numbering="true">
        <text:list-item>
          <text:p text:style-name="P1536"><text:span text:style-name="T1537">Programa de educación en valores de igualdad: ELEMENTAL QUERIDA DETECTIVE. Diseñado para educación infantil y realizado por profesionales del ámbito pedagógico y<text:s/></text:span><text:span text:style-name="T1538">sociocultural.</text:span></text:p>
        </text:list-item>
      </text:list>
      <text:h text:style-name="P1539" text:outline-level="3">10<text:span text:style-name="T1540"><text:s/>CEIP-</text:span></text:h>
      <text:list text:style-name="LFO2" text:continue-numbering="true">
        <text:list-item>
          <text:p text:style-name="P1541"><text:span text:style-name="T1542">Diversidad</text:span><text:span text:style-name="T1543"><text:s/></text:span><text:span text:style-name="T1544">cultural</text:span><text:span text:style-name="T1545"><text:s/></text:span><text:span text:style-name="T1546">a</text:span><text:span text:style-name="T1547"><text:s/></text:span><text:span text:style-name="T1548">través</text:span><text:span text:style-name="T1549"><text:s/></text:span><text:span text:style-name="T1550">del</text:span><text:span text:style-name="T1551"><text:s/></text:span><text:span text:style-name="T1552">cuento</text:span><text:span text:style-name="T1553"><text:s/></text:span><text:span text:style-name="T1554">EL</text:span><text:span text:style-name="T1555"><text:s/></text:span><text:span text:style-name="T1556">VIAJE</text:span><text:span text:style-name="T1557"><text:s/></text:span><text:span text:style-name="T1558">DE</text:span><text:span text:style-name="T1559"><text:s/></text:span><text:span text:style-name="T1560">ILOMBE</text:span><text:span text:style-name="T1561"><text:s/></text:span><text:span text:style-name="T1562">Y</text:span><text:span text:style-name="T1563"><text:s/></text:span><text:span text:style-name="T1564">LAS</text:span><text:span text:style-name="T1565"><text:s/></text:span><text:span text:style-name="T1566">HERMANAS</text:span><text:span text:style-name="T1567"><text:s/></text:span><text:span text:style-name="T1568">MANGUÉ.</text:span></text:p>
        </text:list-item>
      </text:list>
      <text:p text:style-name="P1569">39<text:span text:style-name="T1570"><text:s/></text:span>sesiones-<text:span text:style-name="T1571"><text:s/></text:span>4<text:s/><text:span text:style-name="T1572">CEIP</text:span></text:p>
      <text:list text:style-name="LFO2" text:continue-numbering="true">
        <text:list-item>
          <text:p text:style-name="P1573"><text:span text:style-name="T1574">CRECER</text:span><text:span text:style-name="T1575"><text:s/></text:span><text:span text:style-name="T1576">RESPIRANDO.</text:span><text:span text:style-name="T1577"><text:s/></text:span><text:span text:style-name="T1578">Programa</text:span><text:span text:style-name="T1579"><text:s/></text:span><text:span text:style-name="T1580">de</text:span><text:span text:style-name="T1581"><text:s/></text:span><text:span text:style-name="T1582">mindfulness</text:span><text:span text:style-name="T1583"><text:s/></text:span><text:span text:style-name="T1584">en</text:span><text:span text:style-name="T1585"><text:s/></text:span><text:span text:style-name="T1586">el</text:span><text:span text:style-name="T1587"><text:s/></text:span><text:span text:style-name="T1588">aula. 39 sesiones – 4 CEIP. 50 niños/56 niñas- total 115</text:span></text:p>
        </text:list-item>
      </text:list>
      <text:list text:style-name="LFO2" text:continue-numbering="true">
        <text:list-item>
          <text:p text:style-name="P1589">AUTOESTIMA,<text:span text:style-name="T1590"><text:s/></text:span>LÍMITES<text:span text:style-name="T1591"><text:s/></text:span>Y<text:span text:style-name="T1592"><text:s/></text:span>RESOLUCIÓN<text:span text:style-name="T1593"><text:s/></text:span>DE<text:span text:style-name="T1594"><text:s/>CONFLICTOS.</text:span></text:p>
        </text:list-item>
      </text:list>
      <text:p text:style-name="P1595">30<text:span text:style-name="T1596"><text:s/></text:span>sesiones-<text:span text:style-name="T1597"><text:s/></text:span>12 CEIP-300<text:span text:style-name="T1598"><text:s/></text:span>niños/318 niñas-<text:span text:style-name="T1599"><text:s/></text:span>total<text:s/><text:span text:style-name="T1600">618</text:span></text:p>
      <text:list text:style-name="LFO2" text:continue-numbering="true">
        <text:list-item>
          <text:p text:style-name="P1601">ECOLOGÍA<text:span text:style-name="T1602"><text:s/></text:span>DE<text:span text:style-name="T1603"><text:s/></text:span>LAS<text:span text:style-name="T1604"><text:s/>EMOCIONES</text:span></text:p>
        </text:list-item>
        <text:list-item>
          <text:p text:style-name="P1605"><text:span text:style-name="T1606">CORRESPONSABILIDAD</text:span></text:p>
        </text:list-item>
      </text:list>
      <text:p text:style-name="P1607">11<text:span text:style-name="T1608"><text:s/></text:span>sesiones-<text:span text:style-name="T1609"><text:s/></text:span>5<text:s/><text:span text:style-name="T1610">CEIP-</text:span></text:p>
      <text:list text:style-name="LFO2" text:continue-numbering="true">
        <text:list-item>
          <text:p text:style-name="P1611">SOCIALIZACIÓN<text:span text:style-name="T1612"><text:s/></text:span>POSITIVA<text:span text:style-name="T1613"><text:s/></text:span>EN<text:span text:style-name="T1614"><text:s/></text:span>PREADOLESCENTES:<text:span text:style-name="T1615"><text:s/></text:span>AUTOESTIMA<text:span text:style-name="T1616"><text:s/></text:span>Y<text:span text:style-name="T1617"><text:s/></text:span><text:span text:style-name="T1618">LÍMITES</text:span></text:p>
        </text:list-item>
      </text:list>
      <text:p text:style-name="P1619">20<text:span text:style-name="T1620"><text:s/></text:span>sesiones-<text:span text:style-name="T1621"><text:s/></text:span>7<text:span text:style-name="T1622"><text:s/></text:span>CEIP-<text:span text:style-name="T1623"><text:s/></text:span>146<text:span text:style-name="T1624"><text:s/></text:span>niños/130 niñas-<text:span text:style-name="T1625"><text:s/></text:span>total<text:s/><text:span text:style-name="T1626">276</text:span></text:p>
      <text:list text:style-name="LFO2" text:continue-numbering="true">
        <text:list-item>
          <text:p text:style-name="P1627">USO<text:span text:style-name="T1628"><text:s/></text:span>SALUDABLE<text:span text:style-name="T1629"><text:s/></text:span>DE<text:span text:style-name="T1630"><text:s/></text:span>LAS<text:span text:style-name="T1631"><text:s/></text:span>REDES<text:span text:style-name="T1632"><text:s/></text:span>SOCIALES:<text:span text:style-name="T1633"><text:s/></text:span>LA<text:span text:style-name="T1634"><text:s/></text:span>ESTRELLA<text:span text:style-name="T1635"><text:s/></text:span>TIK<text:span text:style-name="T1636"><text:s/></text:span><text:span text:style-name="T1637">TOK</text:span></text:p>
        </text:list-item>
      </text:list>
      <text:p text:style-name="P1638">16<text:span text:style-name="T1639"><text:s/></text:span>sesiones-<text:span text:style-name="T1640"><text:s/></text:span>9<text:span text:style-name="T1641"><text:s/></text:span>CEIP-<text:span text:style-name="T1642"><text:s/></text:span>160<text:span text:style-name="T1643"><text:s/></text:span>niñas-<text:span text:style-name="T1644"><text:s/></text:span>208 niños-<text:span text:style-name="T1645"><text:s/></text:span>total<text:span text:style-name="T1646"><text:s text:c="2"/></text:span><text:span text:style-name="T1647">368</text:span></text:p>
      <text:list text:style-name="LFO2" text:continue-numbering="true">
        <text:list-item>
          <text:p text:style-name="P1648">¿QUÉ<text:span text:style-name="T1649"><text:s/></text:span>MÚSICA<text:span text:style-name="T1650"><text:s/>ESCUCHAMOS?</text:span></text:p>
        </text:list-item>
      </text:list>
      <text:p text:style-name="P1651">12<text:span text:style-name="T1652"><text:s/></text:span>sesiones-<text:span text:style-name="T1653"><text:s/></text:span>6<text:s/><text:span text:style-name="T1654">CEIP</text:span></text:p>
      <text:p text:style-name="P1655"/>
      <text:p text:style-name="Textoindependiente">200<text:span text:style-name="T1656"><text:s/></text:span>sesiones<text:span text:style-name="T1657"><text:s/></text:span>-<text:span text:style-name="T1658"><text:s/></text:span>total<text:span text:style-name="T1659"><text:s/></text:span>: 4000<text:s/><text:span text:style-name="T1660">niños/as</text:span></text:p>
      <text:h text:style-name="P1661" text:outline-level="2">Octubre-diciembre-<text:span text:style-name="T1662"><text:s/></text:span>en elaboración<text:span text:style-name="T1663"><text:s/></text:span>trabajando<text:span text:style-name="T1664"><text:s/></text:span>actualmente<text:span text:style-name="T1665"><text:s/></text:span>en<text:span text:style-name="T1666"><text:s/></text:span>la<text:span text:style-name="T1667"><text:s/>memoria</text:span></text:h>
      <text:list text:style-name="LFO2" text:continue-numbering="true">
        <text:list-item>
          <text:p text:style-name="P1668"><text:span text:style-name="T1669">“TEATROTERAPIA”</text:span></text:p>
        </text:list-item>
        <text:list-item>
          <text:p text:style-name="P1670">“Conecto<text:span text:style-name="T1671"><text:s/></text:span>con<text:span text:style-name="T1672"><text:s/></text:span>mi<text:span text:style-name="T1673"><text:s/></text:span>cuerpo<text:span text:style-name="T1674"><text:s/></text:span>en<text:span text:style-name="T1675"><text:s/>movimiento”</text:span></text:p>
        </text:list-item>
        <text:list-item>
          <text:p text:style-name="P1676">“Autoestima,<text:span text:style-name="T1677"><text:s/></text:span>límites<text:span text:style-name="T1678"><text:s/></text:span>y<text:span text:style-name="T1679"><text:s/></text:span>resolución<text:span text:style-name="T1680"><text:s/></text:span>de<text:span text:style-name="T1681"><text:s/></text:span><text:span text:style-name="T1682">conflictos”</text:span></text:p>
        </text:list-item>
        <text:list-item>
          <text:p text:style-name="P1683">“Ecología<text:span text:style-name="T1684"><text:s/></text:span>de<text:span text:style-name="T1685"><text:s/></text:span>las<text:span text:style-name="T1686"><text:s/></text:span><text:span text:style-name="T1687">emociones”</text:span></text:p>
        </text:list-item>
        <text:list-item>
          <text:p text:style-name="P1688">“Crecer<text:span text:style-name="T1689"><text:s/></text:span>Respirando:<text:span text:style-name="T1690"><text:s/></text:span>Programa<text:span text:style-name="T1691"><text:s/></text:span>de<text:span text:style-name="T1692"><text:s/></text:span>Mindfulness<text:span text:style-name="T1693"><text:s/></text:span>en<text:span text:style-name="T1694"><text:s/></text:span>el<text:span text:style-name="T1695"><text:s/></text:span><text:span text:style-name="T1696">aula”</text:span></text:p>
        </text:list-item>
        <text:list-item>
          <text:p text:style-name="P1697">“Cajón<text:span text:style-name="T1698"><text:s/></text:span>Diverso-<text:span text:style-name="T1699">flamenco”</text:span></text:p>
        </text:list-item>
        <text:list-item>
          <text:p text:style-name="P1700">“Igual-Igual<text:span text:style-name="T1701"><text:s/></text:span>Taller<text:span text:style-name="T1702"><text:s/></text:span>escénico<text:span text:style-name="T1703"><text:s/></text:span>para<text:span text:style-name="T1704"><text:s/></text:span>la<text:span text:style-name="T1705"><text:s/></text:span><text:span text:style-name="T1706">Igualdad”</text:span></text:p>
        </text:list-item>
        <text:list-item>
          <text:p text:style-name="P1707">“Socialización<text:span text:style-name="T1708"><text:s/></text:span>positiva<text:span text:style-name="T1709"><text:s/></text:span>en<text:span text:style-name="T1710"><text:s/></text:span>preadolescentes:<text:span text:style-name="T1711"><text:s/></text:span>Autoestima<text:span text:style-name="T1712"><text:s/></text:span>y<text:span text:style-name="T1713"><text:s/></text:span><text:span text:style-name="T1714">límites”</text:span></text:p>
        </text:list-item>
        <text:list-item>
          <text:p text:style-name="P1715">“Redes<text:span text:style-name="T1716"><text:s/></text:span><text:span text:style-name="T1717">Saludables”</text:span></text:p>
        </text:list-item>
      </text:list>
      <text:p text:style-name="P1718"/>
      <text:p text:style-name="P1750"/>
      <text:h text:style-name="P1751" text:outline-level="1"><text:span text:style-name="T1752">SECUNDARIA</text:span></text:h>
      <text:h text:style-name="P1753" text:outline-level="3">-<text:span text:style-name="T1754"><text:s/></text:span>AMORES<text:span text:style-name="T1755"><text:s/></text:span>SALUDABLES<text:span text:style-name="T1756"><text:s/></text:span><text:span text:style-name="T1757">3.0</text:span></text:h>
      <text:p text:style-name="P1758">92<text:span text:style-name="T1759"><text:s/></text:span>sesiones-<text:span text:style-name="T1760"><text:s/></text:span>6<text:span text:style-name="T1761"><text:s/></text:span>IES-1100<text:span text:style-name="T1762"><text:s/></text:span>chicas-1300<text:span text:style-name="T1763"><text:s/></text:span>chicas-<text:span text:style-name="T1764"><text:s/></text:span>total<text:span text:style-name="T1765"><text:s/></text:span><text:span text:style-name="T1766">240</text:span></text:p>
      <text:list text:style-name="LFO2" text:continue-numbering="true">
        <text:list-item>
          <text:p text:style-name="P1767">AMORES<text:span text:style-name="T1768"><text:s/></text:span>SALUDABLES<text:span text:style-name="T1769"><text:s/></text:span>EN<text:span text:style-name="T1770"><text:s/></text:span>ATENCIÓN<text:span text:style-name="T1771"><text:s/></text:span>A<text:span text:style-name="T1772"><text:s/></text:span>LA<text:span text:style-name="T1773"><text:s/></text:span><text:span text:style-name="T1774">DIVERSIDAD</text:span></text:p>
        </text:list-item>
      </text:list>
      <text:p text:style-name="P1775">67<text:span text:style-name="T1776"><text:s/></text:span>sesiones-<text:span text:style-name="T1777"><text:s/></text:span>9 IES-<text:span text:style-name="T1778"><text:s/></text:span>total<text:span text:style-name="T1779"><text:s/></text:span><text:span text:style-name="T1780">1675</text:span></text:p>
      <text:list text:style-name="LFO2" text:continue-numbering="true">
        <text:list-item>
          <text:p text:style-name="P1781">SENSIBILIZACIÓN<text:span text:style-name="T1782"><text:s/></text:span>Y<text:span text:style-name="T1783"><text:s/></text:span>FORMACIÓNSOBRE<text:span text:style-name="T1784"><text:s/></text:span>VIOLENCIA<text:span text:style-name="T1785"><text:s/></text:span>DE<text:span text:style-name="T1786"><text:s/>GÉNERO</text:span></text:p>
        </text:list-item>
      </text:list>
      <text:p text:style-name="P1787">54<text:span text:style-name="T1788"><text:s/></text:span>sesiones-<text:span text:style-name="T1789"><text:s/></text:span>9 IES-<text:span text:style-name="T1790"><text:s/></text:span>Total<text:span text:style-name="T1791"><text:s/></text:span><text:span text:style-name="T1792">1090</text:span></text:p>
      <text:list text:style-name="LFO2" text:continue-numbering="true">
        <text:list-item>
          <text:p text:style-name="P1793">IGUALDAD<text:span text:style-name="T1794"><text:s/></text:span>Y<text:span text:style-name="T1795"><text:s/></text:span>DIVERSIDAD<text:span text:style-name="T1796"><text:s/></text:span>A<text:span text:style-name="T1797"><text:s/></text:span>TRAVÉS<text:span text:style-name="T1798"><text:s/></text:span>DE<text:span text:style-name="T1799"><text:s/></text:span>REFERENTES<text:span text:style-name="T1800"><text:s/></text:span><text:span text:style-name="T1801">POP</text:span></text:p>
        </text:list-item>
      </text:list>
      <text:p text:style-name="P1802">36<text:span text:style-name="T1803"><text:s/></text:span>sesiones-<text:span text:style-name="T1804"><text:s/></text:span>5<text:span text:style-name="T1805"><text:s/></text:span>IES-<text:span text:style-name="T1806"><text:s/></text:span>483<text:span text:style-name="T1807"><text:s/></text:span>chicos/<text:span text:style-name="T1808"><text:s/></text:span>468<text:s/><text:span text:style-name="T1809">chicas</text:span></text:p>
      <text:list text:style-name="LFO2" text:continue-numbering="true">
        <text:list-item>
          <text:p text:style-name="P1810">NI<text:span text:style-name="T1811"><text:s/></text:span>CUENTOS<text:span text:style-name="T1812"><text:s/></text:span>CON<text:span text:style-name="T1813"><text:s/></text:span>PERDICES<text:span text:style-name="T1814"><text:s/></text:span>NI<text:span text:style-name="T1815"><text:s/></text:span>NOVELAS<text:span text:style-name="T1816"><text:s/></text:span><text:span text:style-name="T1817">ROSAS</text:span></text:p>
        </text:list-item>
      </text:list>
      <text:p text:style-name="P1818">6<text:span text:style-name="T1819"><text:s/></text:span>SESIONES- IES<text:span text:style-name="T1820"><text:s/></text:span>EL<text:span text:style-name="T1821"><text:s/></text:span>CANO-<text:span text:style-name="T1822"><text:s/></text:span>161<text:span text:style-name="T1823"><text:s/></text:span>alumnos/<text:span text:style-name="T1824"><text:s/></text:span>65<text:s/><text:span text:style-name="T1825">alumnas</text:span></text:p>
      <text:p text:style-name="P1826"/>
      <text:p text:style-name="Textoindependiente">255<text:span text:style-name="T1827"><text:s/></text:span>sesiones-<text:span text:style-name="T1828"><text:s/></text:span>5000<text:s/><text:span text:style-name="T1829">alumnos/as</text:span></text:p>
      <text:p text:style-name="P1830"/>
      <text:h text:style-name="P1831" text:outline-level="2"><text:span text:style-name="T1832">Octubre-diciembre</text:span></text:h>
      <text:p text:style-name="P1833"><text:span text:style-name="T1834">-</text:span><text:span text:style-name="T1835">“Respirando”</text:span></text:p>
      <text:list text:style-name="LFO1" text:continue-numbering="true">
        <text:list-item>
          <text:p text:style-name="P1836">“Acercamiento<text:span text:style-name="T1837"><text:s/></text:span>a<text:span text:style-name="T1838"><text:s/></text:span>lideresas<text:span text:style-name="T1839"><text:s/></text:span>afro<text:span text:style-name="T1840"><text:s/></text:span>y<text:span text:style-name="T1841"><text:s/></text:span>mujeres<text:span text:style-name="T1842"><text:s/></text:span>afroreferentes<text:span text:style-name="T1843"><text:s/></text:span>en<text:span text:style-name="T1844"><text:s/></text:span>la<text:span text:style-name="T1845"><text:s/>Historia”</text:span></text:p>
        </text:list-item>
        <text:list-item>
          <text:p text:style-name="P1846">“Lideresas<text:span text:style-name="T1847"><text:s/></text:span>y<text:span text:style-name="T1848"><text:s/></text:span>referentes/Mujeres<text:span text:style-name="T1849"><text:s/></text:span><text:span text:style-name="T1850">Romaní”</text:span></text:p>
        </text:list-item>
        <text:list-item>
          <text:p text:style-name="P1851">“Lideresas<text:span text:style-name="T1852"><text:s/></text:span>y<text:span text:style-name="T1853"><text:s/></text:span>referentes/Mujeres<text:span text:style-name="T1854"><text:s/></text:span><text:span text:style-name="T1855">Árabes”</text:span></text:p>
        </text:list-item>
        <text:list-item>
          <text:p text:style-name="P1856">“Introducción<text:span text:style-name="T1857"><text:s/></text:span>a<text:span text:style-name="T1858"><text:s/></text:span>la<text:span text:style-name="T1859"><text:s/></text:span>Historia<text:span text:style-name="T1860"><text:s/></text:span>del<text:span text:style-name="T1861"><text:s/></text:span>Pueblo<text:span text:style-name="T1862"><text:s/>Gitano”</text:span></text:p>
        </text:list-item>
        <text:list-item>
          <text:p text:style-name="P1863">“Gestión<text:span text:style-name="T1864"><text:s/></text:span>emocional y<text:span text:style-name="T1865"><text:s/></text:span><text:span text:style-name="T1866">cuidados”</text:span></text:p>
        </text:list-item>
        <text:list-item>
          <text:p text:style-name="P1867">“Masculinidad<text:span text:style-name="T1868"><text:s/></text:span>en<text:span text:style-name="T1869"><text:s/></text:span>Positivo”<text:span text:style-name="T1870"><text:s/></text:span><text:span text:style-name="T1871">–</text:span></text:p>
        </text:list-item>
        <text:list-item>
          <text:p text:style-name="P1872">“Diversidad<text:span text:style-name="T1873"><text:s/></text:span>e<text:span text:style-name="T1874"><text:s/></text:span>Igualdad<text:span text:style-name="T1875"><text:s/></text:span>a<text:span text:style-name="T1876"><text:s/></text:span>través<text:span text:style-name="T1877"><text:s/></text:span>de<text:span text:style-name="T1878"><text:s/></text:span>Referentes<text:span text:style-name="T1879"><text:s/></text:span><text:span text:style-name="T1880">POP”</text:span></text:p>
        </text:list-item>
        <text:list-item>
          <text:p text:style-name="P1881">“Gestión<text:span text:style-name="T1882"><text:s/></text:span>emocional<text:span text:style-name="T1883"><text:s/></text:span>a<text:span text:style-name="T1884"><text:s/></text:span>través<text:span text:style-name="T1885"><text:s/></text:span>del<text:span text:style-name="T1886"><text:s/></text:span><text:span text:style-name="T1887">movimiento”</text:span></text:p>
        </text:list-item>
      </text:list>
      <text:p text:style-name="P1888">-“Abre<text:span text:style-name="T1889"><text:s/></text:span>los<text:span text:style-name="T1890"><text:s/></text:span>ojos<text:span text:style-name="T1891"><text:s/></text:span>a<text:span text:style-name="T1892"><text:s/></text:span>la<text:span text:style-name="T1893"><text:s/></text:span><text:span text:style-name="T1894">trata”</text:span></text:p>
      <text:list text:style-name="LFO5" text:continue-numbering="true">
        <text:list-item>
          <text:p text:style-name="P1895"><text:span text:style-name="T1896">SAAM</text:span></text:p>
        </text:list-item>
      </text:list>
      <text:p text:style-name="P1897">Servicio de atención a mujeres adultas y adolescentes en situación de malestar y/o toma de<text:span text:style-name="T1898"><text:s/></text:span>decisiones, que precisan asesoramiento para gestionar situaciones vitales estresantes. También entorno familiar, madres y padres que precisan asesoramiento pedagógico y puntualmente algún otro miembro del mismo sistema familiar.</text:p>
      <text:p text:style-name="P1899">Número<text:span text:style-name="T1900"><text:s/></text:span>de<text:span text:style-name="T1901"><text:s/></text:span>atenciones:<text:span text:style-name="T1902"><text:s/></text:span>487<text:span text:style-name="T1903"><text:s/></text:span>–<text:span text:style-name="T1904"><text:s/></text:span>las<text:span text:style-name="T1905"><text:s/></text:span>mujeres<text:span text:style-name="T1906"><text:s/></text:span>reciben<text:span text:style-name="T1907"><text:s/></text:span>varias<text:span text:style-name="T1908"><text:s/></text:span>sesiones Atendidas personalmente: 171 – telefónicamente: 17</text:p>
      <text:p text:style-name="P1909">Rango<text:span text:style-name="T1910"><text:s/></text:span>de edad:<text:span text:style-name="T1911"><text:s/></text:span>14-<text:span text:style-name="T1912"><text:s/></text:span>67<text:span text:style-name="T1913"><text:s/></text:span><text:span text:style-name="T1914">años.</text:span></text:p>
      <text:p text:style-name="P1915"/>
      <text:p text:style-name="P1947"/>
      <text:list text:style-name="LFO5" text:continue-numbering="true">
        <text:list-item>
          <text:p text:style-name="P1948">OBSERVATORIO<text:span text:style-name="T1949"><text:s/></text:span>DE<text:span text:style-name="T1950"><text:s/></text:span>IGUALDAD<text:span text:style-name="T1951"><text:s/></text:span>Y REALIDAD<text:span text:style-name="T1952"><text:s/></text:span><text:span text:style-name="T1953">SOCIAL</text:span></text:p>
          <text:list text:continue-numbering="true">
            <text:list-item>
              <text:p text:style-name="P1954"><text:span text:style-name="T1955">Diagnóstico</text:span><text:span text:style-name="T1956"><text:s/></text:span><text:span text:style-name="T1957">previo</text:span><text:span text:style-name="T1958"><text:s/></text:span><text:span text:style-name="T1959">al</text:span><text:span text:style-name="T1960"><text:s/></text:span><text:span text:style-name="T1961">II</text:span><text:span text:style-name="T1962"><text:s/></text:span><text:span text:style-name="T1963">Plan</text:span><text:span text:style-name="T1964"><text:s/></text:span><text:span text:style-name="T1965">contra</text:span><text:span text:style-name="T1966"><text:s/></text:span><text:span text:style-name="T1967">las</text:span><text:span text:style-name="T1968"><text:s/></text:span><text:span text:style-name="T1969">violencias</text:span><text:span text:style-name="T1970"><text:s/></text:span><text:span text:style-name="T1971">hacia</text:span><text:span text:style-name="T1972"><text:s/></text:span><text:span text:style-name="T1973">las</text:span><text:span text:style-name="T1974"><text:s/></text:span><text:span text:style-name="T1975">mujeres.</text:span></text:p>
            </text:list-item>
            <text:list-item>
              <text:p text:style-name="P1976"><text:span text:style-name="T1977">OPINENCUESTA:</text:span><text:span text:style-name="T1978"><text:s/></text:span><text:span text:style-name="T1979">Opiniones</text:span><text:span text:style-name="T1980"><text:s/></text:span><text:span text:style-name="T1981">y</text:span><text:span text:style-name="T1982"><text:s/></text:span><text:span text:style-name="T1983">comportamientos</text:span><text:span text:style-name="T1984"><text:s/></text:span><text:span text:style-name="T1985">de</text:span><text:span text:style-name="T1986"><text:s/></text:span><text:span text:style-name="T1987">jóvenes</text:span><text:span text:style-name="T1988"><text:s/></text:span><text:span text:style-name="T1989">adolescentes</text:span><text:span text:style-name="T1990"><text:s/></text:span><text:span text:style-name="T1991">ante</text:span><text:span text:style-name="T1992"><text:s/></text:span><text:span text:style-name="T1993">la</text:span><text:span text:style-name="T1994"><text:s/></text:span><text:span text:style-name="T1995">igualdad</text:span><text:span text:style-name="T1996"><text:s/></text:span><text:span text:style-name="T1997">y</text:span><text:span text:style-name="T1998"><text:s/></text:span><text:span text:style-name="T1999">la violencia de género como máximo exponente de la desigualdad.</text:span></text:p>
            </text:list-item>
            <text:list-item>
              <text:p text:style-name="P2000"><text:span text:style-name="T2001">Diseño</text:span><text:span text:style-name="T2002"><text:s/></text:span><text:span text:style-name="T2003">encuesta</text:span><text:span text:style-name="T2004"><text:s/></text:span><text:span text:style-name="T2005">diagnóstico</text:span><text:span text:style-name="T2006"><text:s/></text:span><text:span text:style-name="T2007">previo III</text:span><text:span text:style-name="T2008"><text:s/></text:span><text:span text:style-name="T2009">PLAN</text:span><text:span text:style-name="T2010"><text:s/></text:span><text:span text:style-name="T2011">DE</text:span><text:span text:style-name="T2012"><text:s/></text:span><text:span text:style-name="T2013">IGUALDAD</text:span><text:span text:style-name="T2014"><text:s/></text:span><text:span text:style-name="T2015">MUNICIPIO</text:span><text:span text:style-name="T2016"><text:s/></text:span><text:span text:style-name="T2017">CARTAGENA.</text:span></text:p>
            </text:list-item>
            <text:list-item>
              <text:p text:style-name="P2018"><text:span text:style-name="T2019">Diseño y</text:span><text:span text:style-name="T2020"><text:s/></text:span><text:span text:style-name="T2021">comisariado de</text:span><text:span text:style-name="T2022"><text:s/></text:span><text:span text:style-name="T2023">la exposición itinerante de carácter</text:span><text:span text:style-name="T2024"><text:s/></text:span><text:span text:style-name="T2025">didáctico”</text:span><text:span text:style-name="T2026"><text:s/></text:span><text:span text:style-name="T2027">Percepciones y</text:span><text:span text:style-name="T2028"><text:s/></text:span><text:span text:style-name="T2029">experiencias de la violencia de género”.</text:span></text:p>
            </text:list-item>
            <text:list-item>
              <text:p text:style-name="P2030"><text:span text:style-name="T2031">Puesta</text:span><text:span text:style-name="T2032"><text:s/></text:span><text:span text:style-name="T2033">en</text:span><text:span text:style-name="T2034"><text:s/></text:span><text:span text:style-name="T2035">marcha</text:span><text:span text:style-name="T2036"><text:s/></text:span><text:span text:style-name="T2037">y</text:span><text:span text:style-name="T2038"><text:s/></text:span><text:span text:style-name="T2039">seguimiento</text:span><text:span text:style-name="T2040"><text:s/></text:span><text:span text:style-name="T2041">de</text:span><text:span text:style-name="T2042"><text:s/></text:span><text:span text:style-name="T2043">rutas</text:span><text:span text:style-name="T2044"><text:s/></text:span><text:span text:style-name="T2045">guiadas</text:span><text:span text:style-name="T2046"><text:s/></text:span><text:span text:style-name="T2047">por</text:span><text:span text:style-name="T2048"><text:s/></text:span><text:span text:style-name="T2049">la</text:span><text:span text:style-name="T2050"><text:s/></text:span><text:span text:style-name="T2051">igualdad,</text:span><text:span text:style-name="T2052"><text:s/></text:span><text:span text:style-name="T2053">(Archivo</text:span><text:span text:style-name="T2054"><text:s/></text:span><text:span text:style-name="T2055">Municipal-</text:span><text:span text:style-name="T2056"><text:s/></text:span><text:span text:style-name="T2057">Murales Huellas de mujer- visita exposición Percepciones y experiencias acerca de la violencia de género)</text:span></text:p>
            </text:list-item>
            <text:list-item>
              <text:p text:style-name="P2058"><text:span text:style-name="T2059">Asesoramiento</text:span><text:span text:style-name="T2060"><text:s/></text:span><text:span text:style-name="T2061">y</text:span><text:span text:style-name="T2062"><text:s/></text:span><text:span text:style-name="T2063">colaboración</text:span><text:span text:style-name="T2064"><text:s/></text:span><text:span text:style-name="T2065">con</text:span><text:span text:style-name="T2066"><text:s/></text:span><text:span text:style-name="T2067">el</text:span><text:span text:style-name="T2068"><text:s/></text:span><text:span text:style-name="T2069">CIFP</text:span><text:span text:style-name="T2070"><text:s/></text:span><text:span text:style-name="T2071">Carlos</text:span><text:span text:style-name="T2072"><text:s/></text:span><text:span text:style-name="T2073">III</text:span><text:span text:style-name="T2074"><text:s/></text:span><text:span text:style-name="T2075">en</text:span><text:span text:style-name="T2076"><text:s/></text:span><text:span text:style-name="T2077">la</text:span><text:span text:style-name="T2078"><text:s/></text:span><text:span text:style-name="T2079">producción</text:span><text:span text:style-name="T2080"><text:s/></text:span><text:span text:style-name="T2081">del</text:span><text:span text:style-name="T2082"><text:s/></text:span><text:span text:style-name="T2083">audiovisual</text:span><text:span text:style-name="T2084"><text:s/></text:span><text:span text:style-name="T2085">y</text:span><text:span text:style-name="T2086"><text:s/></text:span><text:span text:style-name="T2087">cartel “Mujeres que cambiaron la historia” presentado en La Noche de los Museos.</text:span></text:p>
            </text:list-item>
            <text:list-item>
              <text:p text:style-name="P2088"><text:span text:style-name="T2089">Charlas</text:span><text:span text:style-name="T2090"><text:s/></text:span><text:span text:style-name="T2091">del</text:span><text:span text:style-name="T2092"><text:s/></text:span><text:span text:style-name="T2093">foro</text:span><text:span text:style-name="T2094"><text:s/></text:span><text:span text:style-name="T2095">Hablando</text:span><text:span text:style-name="T2096"><text:s/></text:span><text:span text:style-name="T2097">de Igualdad</text:span><text:span text:style-name="T2098"><text:s/></text:span><text:span text:style-name="T2099">–</text:span><text:span text:style-name="T2100"><text:s/></text:span><text:span text:style-name="T2101">La</text:span><text:span text:style-name="T2102"><text:s/></text:span><text:span text:style-name="T2103">figura</text:span><text:span text:style-name="T2104"><text:s/></text:span><text:span text:style-name="T2105">femenina</text:span><text:span text:style-name="T2106"><text:s/></text:span><text:span text:style-name="T2107">en</text:span><text:span text:style-name="T2108"><text:s/></text:span><text:span text:style-name="T2109">el</text:span><text:span text:style-name="T2110"><text:s/></text:span><text:span text:style-name="T2111">Quijote-</text:span></text:p>
            </text:list-item>
            <text:list-item>
              <text:p text:style-name="P2112"><text:span text:style-name="T2113">Mantenimiento y</text:span><text:span text:style-name="T2114"><text:s/></text:span><text:span text:style-name="T2115">ampliación</text:span><text:span text:style-name="T2116"><text:s/></text:span><text:span text:style-name="T2117">del</text:span><text:span text:style-name="T2118"><text:s/></text:span><text:span text:style-name="T2119">Proyecto</text:span><text:span text:style-name="T2120"><text:s/></text:span><text:span text:style-name="T2121">Huellas</text:span><text:span text:style-name="T2122"><text:s/></text:span><text:span text:style-name="T2123">de</text:span><text:span text:style-name="T2124"><text:s/></text:span><text:span text:style-name="T2125">Mujer.</text:span></text:p>
            </text:list-item>
            <text:list-item>
              <text:p text:style-name="P2126"><text:span text:style-name="T2127">Encuesta</text:span><text:span text:style-name="T2128"><text:s/></text:span><text:span text:style-name="T2129">de</text:span><text:span text:style-name="T2130"><text:s/></text:span><text:span text:style-name="T2131">valoración</text:span><text:span text:style-name="T2132"><text:s/></text:span><text:span text:style-name="T2133">sobre</text:span><text:span text:style-name="T2134"><text:s/></text:span><text:span text:style-name="T2135">la</text:span><text:span text:style-name="T2136"><text:s/></text:span><text:span text:style-name="T2137">actividad relacionada</text:span><text:span text:style-name="T2138"><text:s/></text:span><text:span text:style-name="T2139">con la</text:span><text:span text:style-name="T2140"><text:s/></text:span><text:span text:style-name="T2141">igualdad</text:span><text:span text:style-name="T2142"><text:s/></text:span><text:span text:style-name="T2143">en la</text:span><text:span text:style-name="T2144"><text:s/></text:span><text:span text:style-name="T2145">Noche</text:span><text:span text:style-name="T2146"><text:s/></text:span><text:span text:style-name="T2147">de</text:span><text:span text:style-name="T2148"><text:s/></text:span><text:span text:style-name="T2149">los<text:s/></text:span><text:span text:style-name="T2150">Museos.</text:span></text:p>
            </text:list-item>
          </text:list>
        </text:list-item>
      </text:list>
      <text:p text:style-name="P2151"/>
      <text:p text:style-name="P2152"/>
      <text:list text:style-name="LFO5" text:continue-numbering="true">
        <text:list-item>
          <text:p text:style-name="P2153"><text:span text:style-name="T2154">CAVI</text:span></text:p>
        </text:list-item>
      </text:list>
      <text:h text:style-name="P2155" text:outline-level="2">25N<text:span text:style-name="T2156"><text:s/></text:span>Día<text:span text:style-name="T2157"><text:s/></text:span>Internacional<text:span text:style-name="T2158"><text:s/></text:span>contra la<text:span text:style-name="T2159"><text:s/></text:span>violencia<text:span text:style-name="T2160"><text:s/></text:span>de<text:span text:style-name="T2161"><text:s/></text:span><text:span text:style-name="T2162">género</text:span></text:h>
      <text:list text:style-name="LFO5" text:continue-numbering="true">
        <text:list-item>
          <text:list>
            <text:list-item>
              <text:p text:style-name="P2163"><text:span text:style-name="T2164">La Campaña dio visibilidad a la lucha contra la violencia en todas sus formas, incidiendo en</text:span><text:span text:style-name="T2165"><text:s/></text:span><text:span text:style-name="T2166">la vicaria, que es la que utiliza a los menores para dañar a sus madres.</text:span></text:p>
            </text:list-item>
          </text:list>
        </text:list-item>
      </text:list>
      <text:p text:style-name="P2167">La campaña coincidió con la Celebración en Cartagena de la reunión de la COMISIÓN DE LUCHA CONTRA<text:span text:style-name="T2168"><text:s/></text:span>LA<text:span text:style-name="T2169"><text:s/></text:span>VIOLENCIA<text:span text:style-name="T2170"><text:s/></text:span>DE<text:span text:style-name="T2171"><text:s/></text:span>GÉNERO<text:span text:style-name="T2172"><text:s/></text:span>DE<text:span text:style-name="T2173"><text:s/></text:span>LA<text:span text:style-name="T2174"><text:s/></text:span>FEDERACIÓN<text:span text:style-name="T2175"><text:s/></text:span>ESPAÑOLA<text:span text:style-name="T2176"><text:s/></text:span>DE<text:span text:style-name="T2177"><text:s/></text:span><text:span text:style-name="T2178">MUNICIPIOS</text:span></text:p>
      <text:p text:style-name="P2179">Y<text:s/><text:span text:style-name="T2180">PROVINCIAS</text:span><text:tab/>que<text:span text:style-name="T2181"><text:s/></text:span>reside<text:span text:style-name="T2182"><text:s/></text:span>la<text:span text:style-name="T2183"><text:s/></text:span><text:span text:style-name="T2184">alcaldesa.</text:span></text:p>
      <text:p text:style-name="P2185">EL<text:span text:style-name="T2186"><text:s/></text:span>CAVI,<text:span text:style-name="T2187"><text:s/></text:span>junto<text:span text:style-name="T2188"><text:s/></text:span>al<text:span text:style-name="T2189"><text:s/></text:span>OBSERVATORIO<text:span text:style-name="T2190"><text:s/></text:span>DE<text:span text:style-name="T2191"><text:s/></text:span>IGUALDAD<text:span text:style-name="T2192"><text:s/></text:span>Y<text:span text:style-name="T2193"><text:s/></text:span>REALIDAD<text:span text:style-name="T2194"><text:s/></text:span>SOCIAL<text:span text:style-name="T2195"><text:s/></text:span>organizó<text:span text:style-name="T2196"><text:s/></text:span><text:span text:style-name="T2197">la</text:span></text:p>
      <text:p text:style-name="P2198">exposición didáctica y divulgativa en la UNED “Percepciones y experiencias acerca de la Violencia de Género.”</text:p>
      <text:p text:style-name="P2199">En ella se reflejaron las opiniones y vivencias relacionadas con la violencia de género recogidas<text:span text:style-name="T2200"><text:s/></text:span>sobre todo en el municipio de Cartagena. Con especial atención a la violencia vicaria- Se integra en<text:span text:style-name="T2201"><text:s/></text:span>la exposición la versión digital dela muestra “crecer con miedo: niños y niñas ante la violencia de género”<text:span text:style-name="T2202"><text:s/></text:span>Puesta<text:span text:style-name="T2203"><text:s/></text:span>en<text:span text:style-name="T2204"><text:s/></text:span>marcha<text:span text:style-name="T2205"><text:s/></text:span>por<text:span text:style-name="T2206"><text:s/></text:span>la<text:span text:style-name="T2207"><text:s/></text:span>Comisión<text:span text:style-name="T2208"><text:s/></text:span>para<text:span text:style-name="T2209"><text:s/></text:span>la Investigación<text:span text:style-name="T2210"><text:s/></text:span>de<text:span text:style-name="T2211"><text:s/></text:span>Malos Tratos<text:span text:style-name="T2212"><text:s/></text:span>en<text:span text:style-name="T2213"><text:s/></text:span>colaboración<text:span text:style-name="T2214"><text:s/></text:span>con la FEMP-Federación Española de Municipios y Provincias</text:p>
      <text:list text:style-name="LFO5" text:continue-numbering="true">
        <text:list-item>
          <text:list>
            <text:list-item>
              <text:p text:style-name="P2215"><text:span text:style-name="T2216">El</text:span><text:span text:style-name="T2217"><text:s/></text:span><text:span text:style-name="T2218">Ayuntamiento</text:span><text:span text:style-name="T2219"><text:s/></text:span><text:span text:style-name="T2220">de</text:span><text:span text:style-name="T2221"><text:s/></text:span><text:span text:style-name="T2222">Cartagena</text:span><text:span text:style-name="T2223"><text:s/></text:span><text:span text:style-name="T2224">trabaja</text:span><text:span text:style-name="T2225"><text:s/></text:span><text:span text:style-name="T2226">de</text:span><text:span text:style-name="T2227"><text:s/></text:span><text:span text:style-name="T2228">forma</text:span><text:span text:style-name="T2229"><text:s/></text:span><text:span text:style-name="T2230">transversa</text:span><text:span text:style-name="T2231"><text:s/></text:span><text:span text:style-name="T2232">con</text:span><text:span text:style-name="T2233"><text:s/></text:span><text:span text:style-name="T2234">Juventud,</text:span><text:span text:style-name="T2235"><text:s/></text:span><text:span text:style-name="T2236">Educación, Servicios Sociales e Igualdad.</text:span></text:p>
            </text:list-item>
            <text:list-item>
              <text:p text:style-name="P2237"><text:span text:style-name="T2238">Se</text:span><text:span text:style-name="T2239"><text:s/></text:span><text:span text:style-name="T2240">actuó</text:span><text:span text:style-name="T2241"><text:s/></text:span><text:span text:style-name="T2242">en</text:span><text:span text:style-name="T2243"><text:s/></text:span><text:span text:style-name="T2244">49</text:span><text:span text:style-name="T2245"><text:s/></text:span><text:span text:style-name="T2246">Centros</text:span><text:span text:style-name="T2247"><text:s/></text:span><text:span text:style-name="T2248">Educativos</text:span><text:span text:style-name="T2249"><text:s/></text:span><text:span text:style-name="T2250">con</text:span><text:span text:style-name="T2251"><text:s/></text:span><text:span text:style-name="T2252">charlas</text:span><text:span text:style-name="T2253"><text:s/></text:span><text:span text:style-name="T2254">y</text:span><text:span text:style-name="T2255"><text:s/></text:span><text:span text:style-name="T2256">acciones</text:span><text:span text:style-name="T2257"><text:s/></text:span><text:span text:style-name="T2258">de</text:span><text:span text:style-name="T2259"><text:s/></text:span><text:span text:style-name="T2260">formación</text:span><text:span text:style-name="T2261"><text:s/></text:span><text:span text:style-name="T2262">y</text:span><text:span text:style-name="T2263"><text:s/></text:span><text:span text:style-name="T2264">sensibilización.</text:span></text:p>
            </text:list-item>
          </text:list>
        </text:list-item>
      </text:list>
      <text:p text:style-name="P2265"/>
      <text:p text:style-name="P2297"/>
      <text:list text:style-name="LFO5" text:continue-numbering="true">
        <text:list-item>
          <text:list>
            <text:list-item>
              <text:p text:style-name="P2298"><text:span text:style-name="T2299">Realizado</text:span><text:span text:style-name="T2300"><text:s/></text:span><text:span text:style-name="T2301">el</text:span><text:span text:style-name="T2302"><text:s/></text:span><text:span text:style-name="T2303">diagnóstico</text:span><text:span text:style-name="T2304"><text:s/></text:span><text:span text:style-name="T2305">actualmente</text:span><text:span text:style-name="T2306"><text:s/></text:span><text:span text:style-name="T2307">las</text:span><text:span text:style-name="T2308"><text:s/></text:span><text:span text:style-name="T2309">profesionales</text:span><text:span text:style-name="T2310"><text:s/></text:span><text:span text:style-name="T2311">del</text:span><text:span text:style-name="T2312"><text:s/></text:span><text:span text:style-name="T2313">CAVI</text:span><text:span text:style-name="T2314"><text:s/></text:span><text:span text:style-name="T2315">están</text:span><text:span text:style-name="T2316"><text:s/></text:span><text:span text:style-name="T2317">trabajando</text:span><text:span text:style-name="T2318"><text:s/></text:span><text:span text:style-name="T2319">en</text:span><text:span text:style-name="T2320"><text:s/></text:span><text:span text:style-name="T2321">el</text:span><text:span text:style-name="T2322"><text:s/></text:span><text:span text:style-name="T2323">II Plan Municipal de luchas contra la violencia de género.</text:span></text:p>
            </text:list-item>
            <text:list-item>
              <text:p text:style-name="P2324"><text:span text:style-name="T2325">El</text:span><text:span text:style-name="T2326"><text:s/></text:span><text:span text:style-name="T2327">CAVI</text:span><text:span text:style-name="T2328"><text:s/></text:span><text:span text:style-name="T2329">realiza</text:span><text:span text:style-name="T2330"><text:s/></text:span><text:span text:style-name="T2331">cada</text:span><text:span text:style-name="T2332"><text:s/></text:span><text:span text:style-name="T2333">año</text:span><text:span text:style-name="T2334"><text:s/></text:span><text:span text:style-name="T2335">unas 2500</text:span><text:span text:style-name="T2336"><text:s/></text:span><text:span text:style-name="T2337">atenciones de</text:span><text:span text:style-name="T2338"><text:s/></text:span><text:span text:style-name="T2339">mujeres de</text:span><text:span text:style-name="T2340"><text:s/></text:span><text:span text:style-name="T2341">todas las<text:s/></text:span><text:span text:style-name="T2342">edades.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343">FORMACIÓN<text:span text:style-name="T2344"><text:s/></text:span>EN<text:span text:style-name="T2345"><text:s/></text:span>PREVENCIÓN<text:span text:style-name="T2346"><text:s/></text:span>Y<text:span text:style-name="T2347"><text:s/></text:span>SENSIBILIZACIÓN,<text:span text:style-name="T2348"><text:s/></text:span>CURSOS<text:span text:style-name="T2349"><text:s/></text:span>DE<text:span text:style-name="T2350"><text:s/></text:span><text:span text:style-name="T2351">FORMACIÓN.</text:span></text:p>
              <text:list text:continue-numbering="true">
                <text:list-item>
                  <text:p text:style-name="P2352"><text:span text:style-name="T2353">ATENCIÓN</text:span><text:span text:style-name="T2354"><text:s/></text:span><text:span text:style-name="T2355">DESDE</text:span><text:span text:style-name="T2356"><text:s/></text:span><text:span text:style-name="T2357">ENFERMERIA</text:span><text:span text:style-name="T2358"><text:s/></text:span><text:span text:style-name="T2359">ANTE</text:span><text:span text:style-name="T2360"><text:s/></text:span><text:span text:style-name="T2361">LA</text:span><text:span text:style-name="T2362"><text:s/></text:span><text:span text:style-name="T2363">VIOLENCIA</text:span><text:span text:style-name="T2364"><text:s/></text:span><text:span text:style-name="T2365">DE</text:span><text:span text:style-name="T2366"><text:s/>GÉNERO</text:span></text:p>
                </text:list-item>
              </text:list>
            </text:list-item>
          </text:list>
        </text:list-item>
      </text:list>
      <text:p text:style-name="P2367">(profesionales<text:span text:style-name="T2368"><text:s/></text:span>de<text:span text:style-name="T2369"><text:s/></text:span>enfermería)<text:span text:style-name="T2370"><text:s/></text:span>varias<text:span text:style-name="T2371"><text:s/>ediciones</text:span></text:p>
      <text:list text:style-name="LFO5" text:continue-numbering="true">
        <text:list-item>
          <text:list>
            <text:list-item>
              <text:list>
                <text:list-item>
                  <text:p text:style-name="P2372">Formación con Asociaciones pertenecientes a la Plataforma Feminista de Cartagena- varias ediciones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373">TALLER PARA MAESTROS MUNDI DE SENSIBILIZACIÓN EN MATERIA DE VIOLENCIA CONTRA LAS MUJERES, INFORMACIÓN Y PROTOCOLO.</text:p>
                </text:list-item>
              </text:list>
            </text:list-item>
          </text:list>
        </text:list-item>
      </text:list>
      <text:p text:style-name="P2374">Para<text:span text:style-name="T2375"><text:s/></text:span>adolescentes<text:span text:style-name="T2376"><text:s/></text:span>con<text:span text:style-name="T2377"><text:s/></text:span>vulnerabilidad<text:span text:style-name="T2378"><text:s/></text:span><text:span text:style-name="T2379">social.</text:span></text:p>
      <text:list text:style-name="LFO5" text:continue-numbering="true">
        <text:list-item>
          <text:list>
            <text:list-item>
              <text:list>
                <text:list-item>
                  <text:p text:style-name="P2380">PUNTO VIOLETA. (paellas alumnado UPCT, Rock Imperium, Mar de Músicas, fiestas Carthagineses y Romanos, fiesta paellas acogida alumnado UPCT</text:p>
                </text:list-item>
                <text:list-item>
                  <text:p text:style-name="P2381"><text:span text:style-name="T2382">Coordinación y ponencia en mesa redonda Jornadas ”Mujer y Discapacidad :doble reto”. Violencia de género en mujeres y niñas con disapacidad: protocolo de</text:span><text:span text:style-name="T2383"><text:s/></text:span><text:span text:style-name="T2384">actuación, asistencia y protección”-</text:span></text:p>
                </text:list-item>
                <text:list-item>
                  <text:p text:style-name="P2385"><text:span text:style-name="T2386">Proyecto</text:span><text:span text:style-name="T2387"><text:s/></text:span><text:span text:style-name="T2388">de</text:span><text:span text:style-name="T2389"><text:s/></text:span><text:span text:style-name="T2390">colaboración</text:span><text:span text:style-name="T2391"><text:s/></text:span><text:span text:style-name="T2392">CAVI-</text:span><text:span text:style-name="T2393"><text:s/></text:span><text:span text:style-name="T2394">FEDAM,</text:span><text:span text:style-name="T2395"><text:s/></text:span><text:span text:style-name="T2396">sobre</text:span><text:span text:style-name="T2397"><text:s/></text:span><text:span text:style-name="T2398">violencia</text:span><text:span text:style-name="T2399"><text:s/></text:span><text:span text:style-name="T2400">de</text:span><text:span text:style-name="T2401"><text:s/></text:span><text:span text:style-name="T2402">género</text:span></text:p>
                </text:list-item>
                <text:list-item>
                  <text:p text:style-name="P2403"><text:span text:style-name="T2404">Sensibilización</text:span><text:span text:style-name="T2405"><text:s/></text:span><text:span text:style-name="T2406">en</text:span><text:span text:style-name="T2407"><text:s/></text:span><text:span text:style-name="T2408">violencia</text:span><text:span text:style-name="T2409"><text:s/></text:span><text:span text:style-name="T2410">de</text:span><text:span text:style-name="T2411"><text:s/></text:span><text:span text:style-name="T2412">género</text:span><text:span text:style-name="T2413"><text:s/></text:span><text:span text:style-name="T2414">en</text:span><text:span text:style-name="T2415"><text:s/></text:span><text:span text:style-name="T2416">asociaciones</text:span><text:span text:style-name="T2417"><text:s/></text:span><text:span text:style-name="T2418">de</text:span><text:span text:style-name="T2419"><text:s/></text:span><text:span text:style-name="T2420">mujeres</text:span><text:span text:style-name="T2421"><text:s/></text:span><text:span text:style-name="T2422">federadas</text:span><text:span text:style-name="T2423"><text:s/></text:span><text:span text:style-name="T2424">y conocimiento de los recursos.</text:span></text:p>
                </text:list-item>
                <text:list-item>
                  <text:p text:style-name="P2425"><text:span text:style-name="T2426">Taller</text:span><text:span text:style-name="T2427"><text:s/></text:span><text:span text:style-name="T2428">Atención</text:span><text:span text:style-name="T2429"><text:s/></text:span><text:span text:style-name="T2430">a</text:span><text:span text:style-name="T2431"><text:s/></text:span><text:span text:style-name="T2432">pacientes</text:span><text:span text:style-name="T2433"><text:s/></text:span><text:span text:style-name="T2434">en</text:span><text:span text:style-name="T2435"><text:s/></text:span><text:span text:style-name="T2436">riesgo</text:span><text:span text:style-name="T2437"><text:s/></text:span><text:span text:style-name="T2438">familiar:</text:span><text:span text:style-name="T2439"><text:s/></text:span><text:span text:style-name="T2440">Violencia</text:span><text:span text:style-name="T2441"><text:s/></text:span><text:span text:style-name="T2442">de</text:span><text:span text:style-name="T2443"><text:s/></text:span><text:span text:style-name="T2444">género.</text:span></text:p>
                </text:list-item>
                <text:list-item>
                  <text:p text:style-name="P2445"><text:span text:style-name="T2446">Residentes</text:span><text:span text:style-name="T2447"><text:s/></text:span><text:span text:style-name="T2448">3º</text:span><text:span text:style-name="T2449"><text:s/></text:span><text:span text:style-name="T2450">médicos de</text:span><text:span text:style-name="T2451"><text:s/></text:span><text:span text:style-name="T2452">familia y</text:span><text:span text:style-name="T2453"><text:s/></text:span><text:span text:style-name="T2454">comunitaria.</text:span><text:span text:style-name="T2455"><text:s/></text:span><text:span text:style-name="T2456">5</text:span><text:span text:style-name="T2457"><text:s/></text:span><text:span text:style-name="T2458">sesiones.</text:span></text:p>
                </text:list-item>
                <text:list-item>
                  <text:p text:style-name="P2459"><text:span text:style-name="T2460">Entrevista</text:span><text:span text:style-name="T2461"><text:s/></text:span><text:span text:style-name="T2462">Onda</text:span><text:span text:style-name="T2463"><text:s/></text:span><text:span text:style-name="T2464">Cero</text:span><text:span text:style-name="T2465"><text:s/></text:span><text:span text:style-name="T2466">y</text:span><text:span text:style-name="T2467"><text:s/></text:span><text:span text:style-name="T2468">Cadena</text:span><text:span text:style-name="T2469"><text:s/></text:span><text:span text:style-name="T2470">Ser</text:span><text:span text:style-name="T2471"><text:s/></text:span><text:span text:style-name="T2472">Cartagena</text:span><text:span text:style-name="T2473"><text:s/></text:span><text:span text:style-name="T2474">sobre</text:span><text:span text:style-name="T2475"><text:s/></text:span><text:span text:style-name="T2476">violencia</text:span><text:span text:style-name="T2477"><text:s/></text:span><text:span text:style-name="T2478">de</text:span><text:span text:style-name="T2479"><text:s/></text:span><text:span text:style-name="T2480">género</text:span><text:span text:style-name="T2481"><text:s/></text:span><text:span text:style-name="T2482">y</text:span><text:span text:style-name="T2483"><text:s/></text:span><text:span text:style-name="T2484">recurso<text:s/></text:span><text:span text:style-name="T2485">CAVI.</text:span></text:p>
                </text:list-item>
                <text:list-item>
                  <text:p text:style-name="P2486"><text:span text:style-name="T2487">Jornada</text:span><text:span text:style-name="T2488"><text:s/></text:span><text:span text:style-name="T2489">“La</text:span><text:span text:style-name="T2490"><text:s/></text:span><text:span text:style-name="T2491">violencia</text:span><text:span text:style-name="T2492"><text:s/></text:span><text:span text:style-name="T2493">de género</text:span><text:span text:style-name="T2494"><text:s/></text:span><text:span text:style-name="T2495">en</text:span><text:span text:style-name="T2496"><text:s/></text:span><text:span text:style-name="T2497">los</text:span><text:span text:style-name="T2498"><text:s/></text:span><text:span text:style-name="T2499">mayores</text:span></text:p>
                </text:list-item>
                <text:list-item>
                  <text:p text:style-name="P2500"><text:span text:style-name="T2501">Alumnado y</text:span><text:span text:style-name="T2502"><text:s/></text:span><text:span text:style-name="T2503">profesorado</text:span><text:span text:style-name="T2504"><text:s/></text:span><text:span text:style-name="T2505">de</text:span><text:span text:style-name="T2506"><text:s/></text:span><text:span text:style-name="T2507">Universidad</text:span><text:span text:style-name="T2508"><text:s/></text:span><text:span text:style-name="T2509">de</text:span><text:span text:style-name="T2510"><text:s/></text:span><text:span text:style-name="T2511">Mayores<text:s/></text:span><text:span text:style-name="T2512">UPCT.</text:span></text:p>
                </text:list-item>
                <text:list-item>
                  <text:p text:style-name="P2513"><text:span text:style-name="T2514">Protocolo</text:span><text:span text:style-name="T2515"><text:s/></text:span><text:span text:style-name="T2516">de acoso sexual</text:span><text:span text:style-name="T2517"><text:s/></text:span><text:span text:style-name="T2518">y</text:span><text:span text:style-name="T2519"><text:s/></text:span><text:span text:style-name="T2520">por razón</text:span><text:span text:style-name="T2521"><text:s/></text:span><text:span text:style-name="T2522">de</text:span><text:span text:style-name="T2523"><text:s/></text:span><text:span text:style-name="T2524">sexo Rifa</text:span><text:span text:style-name="T2525"><text:s/></text:span><text:span text:style-name="T2526">del<text:s/></text:span><text:span text:style-name="T2527">Niño.</text:span></text:p>
                </text:list-item>
                <text:list-item>
                  <text:p text:style-name="P2528"><text:span text:style-name="T2529">Recursos</text:span><text:span text:style-name="T2530"><text:s/></text:span><text:span text:style-name="T2531">CAVI</text:span><text:span text:style-name="T2532"><text:s/></text:span><text:span text:style-name="T2533">para</text:span><text:span text:style-name="T2534"><text:s/></text:span><text:span text:style-name="T2535">Cáritas</text:span><text:span text:style-name="T2536"><text:s/></text:span><text:span text:style-name="T2537">regional,</text:span><text:span text:style-name="T2538"><text:s/></text:span><text:span text:style-name="T2539">Punto</text:span><text:span text:style-name="T2540"><text:s/></text:span><text:span text:style-name="T2541">Violenta. Profesionales de Cáritas.</text:span></text:p>
                </text:list-item>
              </text:list>
            </text:list-item>
          </text:list>
        </text:list-item>
      </text:list>
      <text:p text:style-name="P2542"/>
      <text:p text:style-name="P2543"><text:span text:style-name="T2544">Transversalmente</text:span><text:span text:style-name="T2545"><text:s/></text:span>Igualdad<text:span text:style-name="T2546"><text:s/></text:span>se<text:span text:style-name="T2547"><text:s/></text:span>trabaja<text:span text:style-name="T2548"><text:s/></text:span>con<text:span text:style-name="T2549"><text:s/></text:span>otros<text:span text:style-name="T2550"><text:s/></text:span>servicios<text:span text:style-name="T2551"><text:s/></text:span>municipales: Cartagena Piensa</text:p>
      <text:p text:style-name="Textoindependiente">Unidad<text:span text:style-name="T2552"><text:s/></text:span>de Infancia<text:span text:style-name="T2553"><text:s/></text:span>y<text:span text:style-name="T2554"><text:s/></text:span><text:span text:style-name="T2555">Adolescencia</text:span></text:p>
      <text:p text:style-name="P2556">Ciudad<text:span text:style-name="T2557"><text:s/></text:span>Sostenible<text:span text:style-name="T2558"><text:s/></text:span>y<text:span text:style-name="T2559"><text:s/></text:span>Proyectos<text:span text:style-name="T2560"><text:s/></text:span>Europeos<text:span text:style-name="T2561"><text:s/></text:span>(Agenda<text:span text:style-name="T2562"><text:s/></text:span>Urbana)<text:s/><text:span text:style-name="T2563">Bibliotecas</text:span></text:p>
      <text:p text:style-name="P2564"><text:span text:style-name="T2565">Educación Cultura</text:span></text:p>
      <text:p text:style-name="P2566"/>
      <text:p text:style-name="P2598"/>
      <text:p text:style-name="P2599">Observatorio<text:span text:style-name="T2600"><text:s/></text:span>de<text:span text:style-name="T2601"><text:s/></text:span>la<text:span text:style-name="T2602"><text:s/></text:span>salud<text:s/><text:span text:style-name="T2603">Juventud</text:span></text:p>
      <text:h text:style-name="P2604" text:outline-level="3"><text:span text:style-name="T2605">ADLE</text:span></text:h>
      <text:p text:style-name="P2606"/>
      <text:p text:style-name="P2607">Instituciones<text:span text:style-name="T2608"><text:s/></text:span>y<text:span text:style-name="T2609"><text:s/></text:span>organismos<text:span text:style-name="T2610"><text:s/></text:span>externos: Universidades- UPCT, UNED</text:p>
      <text:p text:style-name="P2611">Federaciones:<text:span text:style-name="T2612"><text:s/></text:span>FEDAM-JFAVCAV-<text:span text:style-name="T2613"><text:s/></text:span>FAMPA-<text:span text:style-name="T2614"><text:s/></text:span>AFAMMER<text:s/><text:span text:style-name="T2615">AMEP</text:span></text:p>
      <text:p text:style-name="P2616"><text:span text:style-name="T2617">COEC</text:span></text:p>
      <text:p text:style-name="P2618"><text:span text:style-name="T2619">SERVICIO</text:span><text:span text:style-name="T2620"><text:s/></text:span><text:span text:style-name="T2621">MURCIANO</text:span><text:span text:style-name="T2622"><text:s/></text:span><text:span text:style-name="T2623">DE</text:span><text:span text:style-name="T2624"><text:s/></text:span><text:span text:style-name="T2625">SALUD COORDINADORA FEMINISTA COLECTIVO GALÁCTICO</text:span></text:p>
      <text:p text:style-name="P2626"><text:span text:style-name="T2627">AMAS</text:span><text:span text:style-name="T2628"><text:s/></text:span><text:span text:style-name="T2629">DE</text:span><text:span text:style-name="T2630"><text:s/></text:span><text:span text:style-name="T2631">CASA</text:span><text:span text:style-name="T2632"><text:s/></text:span><text:span text:style-name="T2633">CONSUMIDORES</text:span><text:span text:style-name="T2634"><text:s/></text:span><text:span text:style-name="T2635">Y</text:span><text:span text:style-name="T2636"><text:s/></text:span><text:span text:style-name="T2637">USUARI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73in" fo:text-indent="-0.1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5013in" fo:text-indent="-0.25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013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2.281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0.501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letter-spacing="normal" style:text-scale="100%" fo:language="es" fo:country="ES" style:language-asian="en" style:country-asian="US" style:language-complex="ar" style:country-complex="SA"/>
    </style:style>
    <style:style style:name="WW_CharLFO5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06in" text:min-label-width="0.0875in" text:list-level-position-and-space-mode="label-alignment">
          <style:list-level-label-alignment text:label-followed-by="listtab" fo:margin-left="0.088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763in" text:min-label-width="0.0875in" text:list-level-position-and-space-mode="label-alignment">
          <style:list-level-label-alignment text:label-followed-by="listtab" fo:margin-left="0.7638in" fo:text-indent="-0.0875in"/>
        </style:list-level-properties>
      </text:list-level-style-bullet>
      <text:list-level-style-bullet text:level="3" text:style-name="WW_CharLFO1LVL3" text:bullet-char="•">
        <style:list-level-properties text:space-before="1.3569in" text:min-label-width="0.0875in" text:list-level-position-and-space-mode="label-alignment">
          <style:list-level-label-alignment text:label-followed-by="listtab" fo:margin-left="1.4444in" fo:text-indent="-0.0875in"/>
        </style:list-level-properties>
      </text:list-level-style-bullet>
      <text:list-level-style-bullet text:level="4" text:style-name="WW_CharLFO1LVL4" text:bullet-char="•">
        <style:list-level-properties text:space-before="2.0381in" text:min-label-width="0.0875in" text:list-level-position-and-space-mode="label-alignment">
          <style:list-level-label-alignment text:label-followed-by="listtab" fo:margin-left="2.1256in" fo:text-indent="-0.0875in"/>
        </style:list-level-properties>
      </text:list-level-style-bullet>
      <text:list-level-style-bullet text:level="5" text:style-name="WW_CharLFO1LVL5" text:bullet-char="•">
        <style:list-level-properties text:space-before="2.7187in" text:min-label-width="0.0875in" text:list-level-position-and-space-mode="label-alignment">
          <style:list-level-label-alignment text:label-followed-by="listtab" fo:margin-left="2.8062in" fo:text-indent="-0.0875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0875in" text:list-level-position-and-space-mode="label-alignment">
          <style:list-level-label-alignment text:label-followed-by="listtab" fo:margin-left="3.4868in" fo:text-indent="-0.0875in"/>
        </style:list-level-properties>
      </text:list-level-style-bullet>
      <text:list-level-style-bullet text:level="7" text:style-name="WW_CharLFO1LVL7" text:bullet-char="•">
        <style:list-level-properties text:space-before="4.0805in" text:min-label-width="0.0875in" text:list-level-position-and-space-mode="label-alignment">
          <style:list-level-label-alignment text:label-followed-by="listtab" fo:margin-left="4.168in" fo:text-indent="-0.0875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0875in" text:list-level-position-and-space-mode="label-alignment">
          <style:list-level-label-alignment text:label-followed-by="listtab" fo:margin-left="4.8486in" fo:text-indent="-0.0875in"/>
        </style:list-level-properties>
      </text:list-level-style-bullet>
      <text:list-level-style-bullet text:level="9" text:style-name="WW_CharLFO1LVL9" text:bullet-char="•">
        <style:list-level-properties text:space-before="5.4416in" text:min-label-width="0.0875in" text:list-level-position-and-space-mode="label-alignment">
          <style:list-level-label-alignment text:label-followed-by="listtab" fo:margin-left="5.5291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2LVL3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4" text:style-name="WW_CharLFO2LVL4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5" text:style-name="WW_CharLFO2LVL5" text:bullet-char="•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bullet>
      <text:list-level-style-bullet text:level="6" text:style-name="WW_CharLFO2LVL6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7" text:style-name="WW_CharLFO2LVL7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8" text:style-name="WW_CharLFO2LVL8" text:bullet-char="•">
        <style:list-level-properties text:space-before="4.7236in" text:min-label-width="0.25in" text:list-level-position-and-space-mode="label-alignment">
          <style:list-level-label-alignment text:label-followed-by="listtab" fo:margin-left="4.9736in" fo:text-indent="-0.25in"/>
        </style:list-level-properties>
      </text:list-level-style-bullet>
      <text:list-level-style-bullet text:level="9" text:style-name="WW_CharLFO2LVL9" text:bullet-char="•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1.7506in" text:min-label-width="0.2506in" text:list-level-position-and-space-mode="label-alignment">
          <style:list-level-label-alignment text:label-followed-by="listtab" fo:margin-left="2.0013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2.2381in" text:min-label-width="0.2506in" text:list-level-position-and-space-mode="label-alignment">
          <style:list-level-label-alignment text:label-followed-by="listtab" fo:margin-left="2.4888in" fo:text-indent="-0.2506in"/>
        </style:list-level-properties>
      </text:list-level-style-bullet>
      <text:list-level-style-bullet text:level="3" text:style-name="WW_CharLFO3LVL3" text:bullet-char="•">
        <style:list-level-properties text:space-before="2.727in" text:min-label-width="0.2506in" text:list-level-position-and-space-mode="label-alignment">
          <style:list-level-label-alignment text:label-followed-by="listtab" fo:margin-left="2.9777in" fo:text-indent="-0.2506in"/>
        </style:list-level-properties>
      </text:list-level-style-bullet>
      <text:list-level-style-bullet text:level="4" text:style-name="WW_CharLFO3LVL4" text:bullet-char="•">
        <style:list-level-properties text:space-before="3.2166in" text:min-label-width="0.2506in" text:list-level-position-and-space-mode="label-alignment">
          <style:list-level-label-alignment text:label-followed-by="listtab" fo:margin-left="3.4673in" fo:text-indent="-0.2506in"/>
        </style:list-level-properties>
      </text:list-level-style-bullet>
      <text:list-level-style-bullet text:level="5" text:style-name="WW_CharLFO3LVL5" text:bullet-char="•">
        <style:list-level-properties text:space-before="3.7055in" text:min-label-width="0.2506in" text:list-level-position-and-space-mode="label-alignment">
          <style:list-level-label-alignment text:label-followed-by="listtab" fo:margin-left="3.9562in" fo:text-indent="-0.2506in"/>
        </style:list-level-properties>
      </text:list-level-style-bullet>
      <text:list-level-style-bullet text:level="6" text:style-name="WW_CharLFO3LVL6" text:bullet-char="•">
        <style:list-level-properties text:space-before="4.1944in" text:min-label-width="0.2506in" text:list-level-position-and-space-mode="label-alignment">
          <style:list-level-label-alignment text:label-followed-by="listtab" fo:margin-left="4.4451in" fo:text-indent="-0.2506in"/>
        </style:list-level-properties>
      </text:list-level-style-bullet>
      <text:list-level-style-bullet text:level="7" text:style-name="WW_CharLFO3LVL7" text:bullet-char="•">
        <style:list-level-properties text:space-before="4.684in" text:min-label-width="0.2506in" text:list-level-position-and-space-mode="label-alignment">
          <style:list-level-label-alignment text:label-followed-by="listtab" fo:margin-left="4.9347in" fo:text-indent="-0.2506in"/>
        </style:list-level-properties>
      </text:list-level-style-bullet>
      <text:list-level-style-bullet text:level="8" text:style-name="WW_CharLFO3LVL8" text:bullet-char="•">
        <style:list-level-properties text:space-before="5.1729in" text:min-label-width="0.2506in" text:list-level-position-and-space-mode="label-alignment">
          <style:list-level-label-alignment text:label-followed-by="listtab" fo:margin-left="5.4236in" fo:text-indent="-0.2506in"/>
        </style:list-level-properties>
      </text:list-level-style-bullet>
      <text:list-level-style-bullet text:level="9" text:style-name="WW_CharLFO3LVL9" text:bullet-char="•">
        <style:list-level-properties text:space-before="5.6618in" text:min-label-width="0.2506in" text:list-level-position-and-space-mode="label-alignment">
          <style:list-level-label-alignment text:label-followed-by="listtab" fo:margin-left="5.9125in" fo:text-indent="-0.250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2" text:style-name="WW_CharLFO4LVL2" text:bullet-char="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4" text:style-name="WW_CharLFO4LVL4" text:bullet-char="•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bullet>
      <text:list-level-style-bullet text:level="5" text:style-name="WW_CharLFO4LVL5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6" text:style-name="WW_CharLFO4LVL6" text:bullet-char="•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bullet>
      <text:list-level-style-bullet text:level="7" text:style-name="WW_CharLFO4LVL7" text:bullet-char="•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</text:list-level-style-bullet>
      <text:list-level-style-bullet text:level="8" text:style-name="WW_CharLFO4LVL8" text:bullet-char="•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9" text:style-name="WW_CharLFO4LVL9" text:bullet-char="•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2">
        <style:list-level-properties text:space-before="0.0006in" text:min-label-width="0.1666in" text:list-level-position-and-space-mode="label-alignment">
          <style:list-level-label-alignment text:label-followed-by="listtab" fo:margin-left="0.1673in" fo:text-indent="-0.1666in"/>
        </style:list-level-properties>
      </text:list-level-style-number>
      <text:list-level-style-bullet text:level="2" text:style-name="WW_CharLFO5LVL2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3" text:style-name="WW_CharLFO5LVL3" text:bullet-char="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Symbol"/>
      </text:list-level-style-bullet>
      <text:list-level-style-bullet text:level="4" text:style-name="WW_CharLFO5LVL4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5" text:style-name="WW_CharLFO5LVL5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6" text:style-name="WW_CharLFO5LVL6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7" text:style-name="WW_CharLFO5LVL7" text:bullet-char="•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bullet>
      <text:list-level-style-bullet text:level="8" text:style-name="WW_CharLFO5LVL8" text:bullet-char="•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</text:list-level-style-bullet>
      <text:list-level-style-bullet text:level="9" text:style-name="WW_CharLFO5LVL9" text:bullet-char="•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6LVL3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4" text:style-name="WW_CharLFO6LVL4" text:bullet-char="•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bullet>
      <text:list-level-style-bullet text:level="5" text:style-name="WW_CharLFO6LVL5" text:bullet-char="•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bullet>
      <text:list-level-style-bullet text:level="6" text:style-name="WW_CharLFO6LVL6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7" text:style-name="WW_CharLFO6LVL7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8" text:style-name="WW_CharLFO6LVL8" text:bullet-char="•">
        <style:list-level-properties text:space-before="4.7236in" text:min-label-width="0.25in" text:list-level-position-and-space-mode="label-alignment">
          <style:list-level-label-alignment text:label-followed-by="listtab" fo:margin-left="4.9736in" fo:text-indent="-0.25in"/>
        </style:list-level-properties>
      </text:list-level-style-bullet>
      <text:list-level-style-bullet text:level="9" text:style-name="WW_CharLFO6LVL9" text:bullet-char="•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3166in" fo:margin-left="0.8854in" fo:margin-bottom="1.0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line-height="5%" fo:margin-left="0in">
        <style:tab-stops/>
      </style:paragraph-properties>
    </style:style>
    <style:style style:name="P6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7" style:parent-style-name="Fuentedepárrafopredeter." style:family="text">
      <style:text-properties fo:letter-spacing="-0.0013in" fo:font-size="8pt" style:font-size-asian="8pt"/>
    </style:style>
    <style:style style:name="T8" style:parent-style-name="Fuentedepárrafopredeter." style:family="text">
      <style:text-properties fo:letter-spacing="0.0277in" fo:font-size="8pt" style:font-size-asian="8pt"/>
    </style:style>
    <style:style style:name="T9" style:parent-style-name="Fuentedepárrafopredeter." style:family="text">
      <style:text-properties fo:letter-spacing="-0.0013in" fo:font-size="8pt" style:font-size-asian="8pt"/>
    </style:style>
    <style:style style:name="P10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69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69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6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6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277in" fo:font-size="8pt" style:font-size-asian="8pt"/>
    </style:style>
    <style:style style:name="P21" style:parent-style-name="Normal" style:family="paragraph">
      <style:paragraph-properties fo:margin-left="0.0138in" fo:margin-right="0.0125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69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69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69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77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34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Textoindependiente" style:family="paragraph">
      <style:paragraph-properties fo:line-height="5%" fo:margin-left="0in">
        <style:tab-stops/>
      </style:paragraph-properties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P265" style:parent-style-name="Textoindependiente" style:family="paragraph">
      <style:paragraph-properties fo:line-height="5%" fo:margin-left="0in">
        <style:tab-stops/>
      </style:paragraph-properties>
    </style:style>
    <style:style style:name="P266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267" style:parent-style-name="Fuentedepárrafopredeter." style:family="text">
      <style:text-properties fo:letter-spacing="-0.0013in" fo:font-size="8pt" style:font-size-asian="8pt"/>
    </style:style>
    <style:style style:name="T268" style:parent-style-name="Fuentedepárrafopredeter." style:family="text">
      <style:text-properties fo:letter-spacing="0.0277in" fo:font-size="8pt" style:font-size-asian="8pt"/>
    </style:style>
    <style:style style:name="T269" style:parent-style-name="Fuentedepárrafopredeter." style:family="text">
      <style:text-properties fo:letter-spacing="-0.0013in" fo:font-size="8pt" style:font-size-asian="8pt"/>
    </style:style>
    <style:style style:name="P270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69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69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62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62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0.0277in" fo:font-size="8pt" style:font-size-asian="8pt"/>
    </style:style>
    <style:style style:name="P281" style:parent-style-name="Normal" style:family="paragraph">
      <style:paragraph-properties fo:margin-left="0.0138in" fo:margin-right="0.0125in">
        <style:tab-stops/>
      </style:paragraph-properties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69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69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69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0.0277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-0.0034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Textoindependiente" style:family="paragraph">
      <style:paragraph-properties fo:line-height="5%" fo:margin-left="0in">
        <style:tab-stops/>
      </style:paragraph-properties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P417" style:parent-style-name="Textoindependiente" style:family="paragraph">
      <style:paragraph-properties fo:line-height="5%" fo:margin-left="0in">
        <style:tab-stops/>
      </style:paragraph-properties>
    </style:style>
    <style:style style:name="P418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420" style:parent-style-name="Fuentedepárrafopredeter." style:family="text">
      <style:text-properties fo:letter-spacing="0.0277in" fo:font-size="8pt" style:font-size-asian="8pt"/>
    </style:style>
    <style:style style:name="T421" style:parent-style-name="Fuentedepárrafopredeter." style:family="text">
      <style:text-properties fo:letter-spacing="-0.0013in" fo:font-size="8pt" style:font-size-asian="8pt"/>
    </style:style>
    <style:style style:name="P422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69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69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-0.0062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062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0.0277in" fo:font-size="8pt" style:font-size-asian="8pt"/>
    </style:style>
    <style:style style:name="P433" style:parent-style-name="Normal" style:family="paragraph">
      <style:paragraph-properties fo:margin-left="0.0138in" fo:margin-right="0.0125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69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69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69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letter-spacing="0.0277in"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34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Textoindependiente" style:family="paragraph">
      <style:paragraph-properties fo:line-height="5%" fo:margin-left="0in">
        <style:tab-stops/>
      </style:paragraph-properties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P667" style:parent-style-name="Textoindependiente" style:family="paragraph">
      <style:paragraph-properties fo:line-height="5%" fo:margin-left="0in">
        <style:tab-stops/>
      </style:paragraph-properties>
    </style:style>
    <style:style style:name="P668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669" style:parent-style-name="Fuentedepárrafopredeter." style:family="text">
      <style:text-properties fo:letter-spacing="-0.0013in" fo:font-size="8pt" style:font-size-asian="8pt"/>
    </style:style>
    <style:style style:name="T670" style:parent-style-name="Fuentedepárrafopredeter." style:family="text">
      <style:text-properties fo:letter-spacing="0.0277in" fo:font-size="8pt" style:font-size-asian="8pt"/>
    </style:style>
    <style:style style:name="T671" style:parent-style-name="Fuentedepárrafopredeter." style:family="text">
      <style:text-properties fo:letter-spacing="-0.0013in" fo:font-size="8pt" style:font-size-asian="8pt"/>
    </style:style>
    <style:style style:name="P672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673" style:parent-style-name="Fuentedepárrafopredeter." style:family="text">
      <style:text-properties fo:font-size="8pt" style:font-size-asian="8pt"/>
    </style:style>
    <style:style style:name="T674" style:parent-style-name="Fuentedepárrafopredeter." style:family="text">
      <style:text-properties fo:letter-spacing="-0.0069in" fo:font-size="8pt" style:font-size-asian="8pt"/>
    </style:style>
    <style:style style:name="T675" style:parent-style-name="Fuentedepárrafopredeter." style:family="text">
      <style:text-properties fo:font-size="8pt" style:font-size-asian="8pt"/>
    </style:style>
    <style:style style:name="T676" style:parent-style-name="Fuentedepárrafopredeter." style:family="text">
      <style:text-properties fo:letter-spacing="-0.0069in" fo:font-size="8pt" style:font-size-asian="8pt"/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-0.0062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-0.0062in" fo:font-size="8pt" style:font-size-asian="8pt"/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0.0277in" fo:font-size="8pt" style:font-size-asian="8pt"/>
    </style:style>
    <style:style style:name="P683" style:parent-style-name="Normal" style:family="paragraph">
      <style:paragraph-properties fo:margin-left="0.0138in" fo:margin-right="0.0125in">
        <style:tab-stops/>
      </style:paragraph-properties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69in" fo:font-size="8pt" style:font-size-asian="8pt"/>
    </style:style>
    <style:style style:name="T686" style:parent-style-name="Fuentedepárrafopredeter." style:family="text">
      <style:text-properties fo:font-size="8pt" style:font-size-asian="8pt"/>
    </style:style>
    <style:style style:name="T687" style:parent-style-name="Fuentedepárrafopredeter." style:family="text">
      <style:text-properties fo:letter-spacing="-0.0069in" fo:font-size="8pt" style:font-size-asian="8pt"/>
    </style:style>
    <style:style style:name="T688" style:parent-style-name="Fuentedepárrafopredeter." style:family="text">
      <style:text-properties fo:font-size="8pt" style:font-size-asian="8pt"/>
    </style:style>
    <style:style style:name="T689" style:parent-style-name="Fuentedepárrafopredeter." style:family="text">
      <style:text-properties fo:letter-spacing="-0.0069in" fo:font-size="8pt" style:font-size-asian="8pt"/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0.0277in" fo:font-size="8pt" style:font-size-asian="8pt"/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-0.0034in" fo:font-size="8pt" style:font-size-asian="8pt"/>
    </style:style>
    <style:style style:name="T694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1" style:parent-style-name="Textoindependiente" style:family="paragraph">
      <style:paragraph-properties fo:line-height="5%" fo:margin-left="0in">
        <style:tab-stops/>
      </style:paragraph-properties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P984" style:parent-style-name="Textoindependiente" style:family="paragraph">
      <style:paragraph-properties fo:line-height="5%" fo:margin-left="0in">
        <style:tab-stops/>
      </style:paragraph-properties>
    </style:style>
    <style:style style:name="P985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986" style:parent-style-name="Fuentedepárrafopredeter." style:family="text">
      <style:text-properties fo:letter-spacing="-0.0013in" fo:font-size="8pt" style:font-size-asian="8pt"/>
    </style:style>
    <style:style style:name="T987" style:parent-style-name="Fuentedepárrafopredeter." style:family="text">
      <style:text-properties fo:letter-spacing="0.0277in" fo:font-size="8pt" style:font-size-asian="8pt"/>
    </style:style>
    <style:style style:name="T988" style:parent-style-name="Fuentedepárrafopredeter." style:family="text">
      <style:text-properties fo:letter-spacing="-0.0013in" fo:font-size="8pt" style:font-size-asian="8pt"/>
    </style:style>
    <style:style style:name="P989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990" style:parent-style-name="Fuentedepárrafopredeter." style:family="text">
      <style:text-properties fo:font-size="8pt" style:font-size-asian="8pt"/>
    </style:style>
    <style:style style:name="T991" style:parent-style-name="Fuentedepárrafopredeter." style:family="text">
      <style:text-properties fo:letter-spacing="-0.0069in" fo:font-size="8pt" style:font-size-asian="8pt"/>
    </style:style>
    <style:style style:name="T992" style:parent-style-name="Fuentedepárrafopredeter." style:family="text">
      <style:text-properties fo:font-size="8pt" style:font-size-asian="8pt"/>
    </style:style>
    <style:style style:name="T993" style:parent-style-name="Fuentedepárrafopredeter." style:family="text">
      <style:text-properties fo:letter-spacing="-0.0069in" fo:font-size="8pt" style:font-size-asian="8pt"/>
    </style:style>
    <style:style style:name="T994" style:parent-style-name="Fuentedepárrafopredeter." style:family="text">
      <style:text-properties fo:font-size="8pt" style:font-size-asian="8pt"/>
    </style:style>
    <style:style style:name="T995" style:parent-style-name="Fuentedepárrafopredeter." style:family="text">
      <style:text-properties fo:letter-spacing="-0.0062in" fo:font-size="8pt" style:font-size-asian="8pt"/>
    </style:style>
    <style:style style:name="T996" style:parent-style-name="Fuentedepárrafopredeter." style:family="text">
      <style:text-properties fo:font-size="8pt" style:font-size-asian="8pt"/>
    </style:style>
    <style:style style:name="T997" style:parent-style-name="Fuentedepárrafopredeter." style:family="text">
      <style:text-properties fo:letter-spacing="-0.0062in" fo:font-size="8pt" style:font-size-asian="8pt"/>
    </style:style>
    <style:style style:name="T998" style:parent-style-name="Fuentedepárrafopredeter." style:family="text">
      <style:text-properties fo:font-size="8pt" style:font-size-asian="8pt"/>
    </style:style>
    <style:style style:name="T999" style:parent-style-name="Fuentedepárrafopredeter." style:family="text">
      <style:text-properties fo:letter-spacing="0.0277in" fo:font-size="8pt" style:font-size-asian="8pt"/>
    </style:style>
    <style:style style:name="P1000" style:parent-style-name="Normal" style:family="paragraph">
      <style:paragraph-properties fo:margin-left="0.0138in" fo:margin-right="0.0125in">
        <style:tab-stops/>
      </style:paragraph-properties>
    </style:style>
    <style:style style:name="T1001" style:parent-style-name="Fuentedepárrafopredeter." style:family="text">
      <style:text-properties fo:font-size="8pt" style:font-size-asian="8pt"/>
    </style:style>
    <style:style style:name="T1002" style:parent-style-name="Fuentedepárrafopredeter." style:family="text">
      <style:text-properties fo:letter-spacing="-0.0069in" fo:font-size="8pt" style:font-size-asian="8pt"/>
    </style:style>
    <style:style style:name="T1003" style:parent-style-name="Fuentedepárrafopredeter." style:family="text">
      <style:text-properties fo:font-size="8pt" style:font-size-asian="8pt"/>
    </style:style>
    <style:style style:name="T1004" style:parent-style-name="Fuentedepárrafopredeter." style:family="text">
      <style:text-properties fo:letter-spacing="-0.0069in" fo:font-size="8pt" style:font-size-asian="8pt"/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-0.0069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0.0277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-0.0034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page-layout style:name="PL5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Textoindependiente" style:family="paragraph">
      <style:paragraph-properties fo:line-height="5%" fo:margin-left="0in">
        <style:tab-stops/>
      </style:paragraph-properties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P1284" style:parent-style-name="Textoindependiente" style:family="paragraph">
      <style:paragraph-properties fo:line-height="5%" fo:margin-left="0in">
        <style:tab-stops/>
      </style:paragraph-properties>
    </style:style>
    <style:style style:name="P1285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1286" style:parent-style-name="Fuentedepárrafopredeter." style:family="text">
      <style:text-properties fo:letter-spacing="-0.0013in" fo:font-size="8pt" style:font-size-asian="8pt"/>
    </style:style>
    <style:style style:name="T1287" style:parent-style-name="Fuentedepárrafopredeter." style:family="text">
      <style:text-properties fo:letter-spacing="0.0277in" fo:font-size="8pt" style:font-size-asian="8pt"/>
    </style:style>
    <style:style style:name="T1288" style:parent-style-name="Fuentedepárrafopredeter." style:family="text">
      <style:text-properties fo:letter-spacing="-0.0013in" fo:font-size="8pt" style:font-size-asian="8pt"/>
    </style:style>
    <style:style style:name="P1289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-0.0069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-0.0069in" fo:font-size="8pt" style:font-size-asian="8pt"/>
    </style:style>
    <style:style style:name="T1294" style:parent-style-name="Fuentedepárrafopredeter." style:family="text">
      <style:text-properties fo:font-size="8pt" style:font-size-asian="8pt"/>
    </style:style>
    <style:style style:name="T1295" style:parent-style-name="Fuentedepárrafopredeter." style:family="text">
      <style:text-properties fo:letter-spacing="-0.0062in" fo:font-size="8pt" style:font-size-asian="8pt"/>
    </style:style>
    <style:style style:name="T1296" style:parent-style-name="Fuentedepárrafopredeter." style:family="text">
      <style:text-properties fo:font-size="8pt" style:font-size-asian="8pt"/>
    </style:style>
    <style:style style:name="T1297" style:parent-style-name="Fuentedepárrafopredeter." style:family="text">
      <style:text-properties fo:letter-spacing="-0.0062in" fo:font-size="8pt" style:font-size-asian="8pt"/>
    </style:style>
    <style:style style:name="T1298" style:parent-style-name="Fuentedepárrafopredeter." style:family="text">
      <style:text-properties fo:font-size="8pt" style:font-size-asian="8pt"/>
    </style:style>
    <style:style style:name="T1299" style:parent-style-name="Fuentedepárrafopredeter." style:family="text">
      <style:text-properties fo:letter-spacing="0.0277in" fo:font-size="8pt" style:font-size-asian="8pt"/>
    </style:style>
    <style:style style:name="P1300" style:parent-style-name="Normal" style:family="paragraph">
      <style:paragraph-properties fo:margin-left="0.0138in" fo:margin-right="0.0125in">
        <style:tab-stops/>
      </style:paragraph-properties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-0.0069in"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-0.0069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1306" style:parent-style-name="Fuentedepárrafopredeter." style:family="text">
      <style:text-properties fo:letter-spacing="-0.0069in" fo:font-size="8pt" style:font-size-asian="8pt"/>
    </style:style>
    <style:style style:name="T1307" style:parent-style-name="Fuentedepárrafopredeter." style:family="text">
      <style:text-properties fo:font-size="8pt" style:font-size-asian="8pt"/>
    </style:style>
    <style:style style:name="T1308" style:parent-style-name="Fuentedepárrafopredeter." style:family="text">
      <style:text-properties fo:letter-spacing="0.0277in" fo:font-size="8pt" style:font-size-asian="8pt"/>
    </style:style>
    <style:style style:name="T1309" style:parent-style-name="Fuentedepárrafopredeter." style:family="text">
      <style:text-properties fo:font-size="8pt" style:font-size-asian="8pt"/>
    </style:style>
    <style:style style:name="T1310" style:parent-style-name="Fuentedepárrafopredeter." style:family="text">
      <style:text-properties fo:letter-spacing="-0.0034in" fo:font-size="8pt" style:font-size-asian="8pt"/>
    </style:style>
    <style:style style:name="T1311" style:parent-style-name="Fuentedepárrafopredeter." style:family="text">
      <style:text-properties fo:font-size="8pt" style:font-size-asian="8pt"/>
    </style:style>
    <style:page-layout style:name="PL6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4" style:parent-style-name="Textoindependiente" style:family="paragraph">
      <style:paragraph-properties fo:line-height="5%" fo:margin-left="0in">
        <style:tab-stops/>
      </style:paragraph-properties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P1497" style:parent-style-name="Textoindependiente" style:family="paragraph">
      <style:paragraph-properties fo:line-height="5%" fo:margin-left="0in">
        <style:tab-stops/>
      </style:paragraph-properties>
    </style:style>
    <style:style style:name="P1498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1499" style:parent-style-name="Fuentedepárrafopredeter." style:family="text">
      <style:text-properties fo:letter-spacing="-0.0013in" fo:font-size="8pt" style:font-size-asian="8pt"/>
    </style:style>
    <style:style style:name="T1500" style:parent-style-name="Fuentedepárrafopredeter." style:family="text">
      <style:text-properties fo:letter-spacing="0.0277in" fo:font-size="8pt" style:font-size-asian="8pt"/>
    </style:style>
    <style:style style:name="T1501" style:parent-style-name="Fuentedepárrafopredeter." style:family="text">
      <style:text-properties fo:letter-spacing="-0.0013in" fo:font-size="8pt" style:font-size-asian="8pt"/>
    </style:style>
    <style:style style:name="P1502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1503" style:parent-style-name="Fuentedepárrafopredeter." style:family="text">
      <style:text-properties fo:font-size="8pt" style:font-size-asian="8pt"/>
    </style:style>
    <style:style style:name="T1504" style:parent-style-name="Fuentedepárrafopredeter." style:family="text">
      <style:text-properties fo:letter-spacing="-0.0069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-0.0069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fo:letter-spacing="-0.0062in" fo:font-size="8pt" style:font-size-asian="8pt"/>
    </style:style>
    <style:style style:name="T1509" style:parent-style-name="Fuentedepárrafopredeter." style:family="text">
      <style:text-properties fo:font-size="8pt" style:font-size-asian="8pt"/>
    </style:style>
    <style:style style:name="T1510" style:parent-style-name="Fuentedepárrafopredeter." style:family="text">
      <style:text-properties fo:letter-spacing="-0.0062in" fo:font-size="8pt" style:font-size-asian="8pt"/>
    </style:style>
    <style:style style:name="T1511" style:parent-style-name="Fuentedepárrafopredeter." style:family="text">
      <style:text-properties fo:font-size="8pt" style:font-size-asian="8pt"/>
    </style:style>
    <style:style style:name="T1512" style:parent-style-name="Fuentedepárrafopredeter." style:family="text">
      <style:text-properties fo:letter-spacing="0.0277in" fo:font-size="8pt" style:font-size-asian="8pt"/>
    </style:style>
    <style:style style:name="P1513" style:parent-style-name="Normal" style:family="paragraph">
      <style:paragraph-properties fo:margin-left="0.0138in" fo:margin-right="0.0125in">
        <style:tab-stops/>
      </style:paragraph-properties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fo:letter-spacing="-0.0069in" fo:font-size="8pt" style:font-size-asian="8pt"/>
    </style:style>
    <style:style style:name="T1516" style:parent-style-name="Fuentedepárrafopredeter." style:family="text">
      <style:text-properties fo:font-size="8pt" style:font-size-asian="8pt"/>
    </style:style>
    <style:style style:name="T1517" style:parent-style-name="Fuentedepárrafopredeter." style:family="text">
      <style:text-properties fo:letter-spacing="-0.0069in" fo:font-size="8pt" style:font-size-asian="8pt"/>
    </style:style>
    <style:style style:name="T1518" style:parent-style-name="Fuentedepárrafopredeter." style:family="text">
      <style:text-properties fo:font-size="8pt" style:font-size-asian="8pt"/>
    </style:style>
    <style:style style:name="T1519" style:parent-style-name="Fuentedepárrafopredeter." style:family="text">
      <style:text-properties fo:letter-spacing="-0.0069in" fo:font-size="8pt" style:font-size-asian="8pt"/>
    </style:style>
    <style:style style:name="T1520" style:parent-style-name="Fuentedepárrafopredeter." style:family="text">
      <style:text-properties fo:font-size="8pt" style:font-size-asian="8pt"/>
    </style:style>
    <style:style style:name="T1521" style:parent-style-name="Fuentedepárrafopredeter." style:family="text">
      <style:text-properties fo:letter-spacing="0.0277in" fo:font-size="8pt" style:font-size-asian="8pt"/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-0.0034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page-layout style:name="PL7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9" style:parent-style-name="Textoindependiente" style:family="paragraph">
      <style:paragraph-properties fo:line-height="5%" fo:margin-left="0in">
        <style:tab-stops/>
      </style:paragraph-properties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P1722" style:parent-style-name="Textoindependiente" style:family="paragraph">
      <style:paragraph-properties fo:line-height="5%" fo:margin-left="0in">
        <style:tab-stops/>
      </style:paragraph-properties>
    </style:style>
    <style:style style:name="P1723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1724" style:parent-style-name="Fuentedepárrafopredeter." style:family="text">
      <style:text-properties fo:letter-spacing="-0.0013in" fo:font-size="8pt" style:font-size-asian="8pt"/>
    </style:style>
    <style:style style:name="T1725" style:parent-style-name="Fuentedepárrafopredeter." style:family="text">
      <style:text-properties fo:letter-spacing="0.0277in" fo:font-size="8pt" style:font-size-asian="8pt"/>
    </style:style>
    <style:style style:name="T1726" style:parent-style-name="Fuentedepárrafopredeter." style:family="text">
      <style:text-properties fo:letter-spacing="-0.0013in" fo:font-size="8pt" style:font-size-asian="8pt"/>
    </style:style>
    <style:style style:name="P1727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-0.0069in" fo:font-size="8pt" style:font-size-asian="8pt"/>
    </style:style>
    <style:style style:name="T1730" style:parent-style-name="Fuentedepárrafopredeter." style:family="text">
      <style:text-properties fo:font-size="8pt" style:font-size-asian="8pt"/>
    </style:style>
    <style:style style:name="T1731" style:parent-style-name="Fuentedepárrafopredeter." style:family="text">
      <style:text-properties fo:letter-spacing="-0.0069in" fo:font-size="8pt" style:font-size-asian="8pt"/>
    </style:style>
    <style:style style:name="T1732" style:parent-style-name="Fuentedepárrafopredeter." style:family="text">
      <style:text-properties fo:font-size="8pt" style:font-size-asian="8pt"/>
    </style:style>
    <style:style style:name="T1733" style:parent-style-name="Fuentedepárrafopredeter." style:family="text">
      <style:text-properties fo:letter-spacing="-0.0062in" fo:font-size="8pt" style:font-size-asian="8pt"/>
    </style:style>
    <style:style style:name="T1734" style:parent-style-name="Fuentedepárrafopredeter." style:family="text">
      <style:text-properties fo:font-size="8pt" style:font-size-asian="8pt"/>
    </style:style>
    <style:style style:name="T1735" style:parent-style-name="Fuentedepárrafopredeter." style:family="text">
      <style:text-properties fo:letter-spacing="-0.0062in"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letter-spacing="0.0277in" fo:font-size="8pt" style:font-size-asian="8pt"/>
    </style:style>
    <style:style style:name="P1738" style:parent-style-name="Normal" style:family="paragraph">
      <style:paragraph-properties fo:margin-left="0.0138in" fo:margin-right="0.0125in">
        <style:tab-stops/>
      </style:paragraph-properties>
    </style:style>
    <style:style style:name="T1739" style:parent-style-name="Fuentedepárrafopredeter." style:family="text">
      <style:text-properties fo:font-size="8pt" style:font-size-asian="8pt"/>
    </style:style>
    <style:style style:name="T1740" style:parent-style-name="Fuentedepárrafopredeter." style:family="text">
      <style:text-properties fo:letter-spacing="-0.0069in" fo:font-size="8pt" style:font-size-asian="8pt"/>
    </style:style>
    <style:style style:name="T1741" style:parent-style-name="Fuentedepárrafopredeter." style:family="text">
      <style:text-properties fo:font-size="8pt" style:font-size-asian="8pt"/>
    </style:style>
    <style:style style:name="T1742" style:parent-style-name="Fuentedepárrafopredeter." style:family="text">
      <style:text-properties fo:letter-spacing="-0.0069in" fo:font-size="8pt" style:font-size-asian="8pt"/>
    </style:style>
    <style:style style:name="T1743" style:parent-style-name="Fuentedepárrafopredeter." style:family="text">
      <style:text-properties fo:font-size="8pt" style:font-size-asian="8pt"/>
    </style:style>
    <style:style style:name="T1744" style:parent-style-name="Fuentedepárrafopredeter." style:family="text">
      <style:text-properties fo:letter-spacing="-0.0069in" fo:font-size="8pt" style:font-size-asian="8pt"/>
    </style:style>
    <style:style style:name="T1745" style:parent-style-name="Fuentedepárrafopredeter." style:family="text">
      <style:text-properties fo:font-size="8pt" style:font-size-asian="8pt"/>
    </style:style>
    <style:style style:name="T1746" style:parent-style-name="Fuentedepárrafopredeter." style:family="text">
      <style:text-properties fo:letter-spacing="0.0277in" fo:font-size="8pt" style:font-size-asian="8pt"/>
    </style:style>
    <style:style style:name="T1747" style:parent-style-name="Fuentedepárrafopredeter." style:family="text">
      <style:text-properties fo:font-size="8pt" style:font-size-asian="8pt"/>
    </style:style>
    <style:style style:name="T1748" style:parent-style-name="Fuentedepárrafopredeter." style:family="text">
      <style:text-properties fo:letter-spacing="-0.0034in" fo:font-size="8pt" style:font-size-asian="8pt"/>
    </style:style>
    <style:style style:name="T1749" style:parent-style-name="Fuentedepárrafopredeter." style:family="text">
      <style:text-properties fo:font-size="8pt" style:font-size-asian="8pt"/>
    </style:style>
    <style:page-layout style:name="PL8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Textoindependiente" style:family="paragraph">
      <style:paragraph-properties fo:line-height="5%" fo:margin-left="0in">
        <style:tab-stops/>
      </style:paragraph-properties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font-size="10pt" style:font-size-asian="10pt"/>
    </style:style>
    <style:style style:name="P1919" style:parent-style-name="Textoindependiente" style:family="paragraph">
      <style:paragraph-properties fo:line-height="5%" fo:margin-left="0in">
        <style:tab-stops/>
      </style:paragraph-properties>
    </style:style>
    <style:style style:name="P1920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1921" style:parent-style-name="Fuentedepárrafopredeter." style:family="text">
      <style:text-properties fo:letter-spacing="-0.0013in" fo:font-size="8pt" style:font-size-asian="8pt"/>
    </style:style>
    <style:style style:name="T1922" style:parent-style-name="Fuentedepárrafopredeter." style:family="text">
      <style:text-properties fo:letter-spacing="0.0277in" fo:font-size="8pt" style:font-size-asian="8pt"/>
    </style:style>
    <style:style style:name="T1923" style:parent-style-name="Fuentedepárrafopredeter." style:family="text">
      <style:text-properties fo:letter-spacing="-0.0013in" fo:font-size="8pt" style:font-size-asian="8pt"/>
    </style:style>
    <style:style style:name="P1924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-0.0069in" fo:font-size="8pt" style:font-size-asian="8pt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-0.0069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-0.0062in" fo:font-size="8pt" style:font-size-asian="8pt"/>
    </style:style>
    <style:style style:name="T1931" style:parent-style-name="Fuentedepárrafopredeter." style:family="text">
      <style:text-properties fo:font-size="8pt" style:font-size-asian="8pt"/>
    </style:style>
    <style:style style:name="T1932" style:parent-style-name="Fuentedepárrafopredeter." style:family="text">
      <style:text-properties fo:letter-spacing="-0.0062in" fo:font-size="8pt" style:font-size-asian="8pt"/>
    </style:style>
    <style:style style:name="T1933" style:parent-style-name="Fuentedepárrafopredeter." style:family="text">
      <style:text-properties fo:font-size="8pt" style:font-size-asian="8pt"/>
    </style:style>
    <style:style style:name="T1934" style:parent-style-name="Fuentedepárrafopredeter." style:family="text">
      <style:text-properties fo:letter-spacing="0.0277in" fo:font-size="8pt" style:font-size-asian="8pt"/>
    </style:style>
    <style:style style:name="P1935" style:parent-style-name="Normal" style:family="paragraph">
      <style:paragraph-properties fo:margin-left="0.0138in" fo:margin-right="0.0125in">
        <style:tab-stops/>
      </style:paragraph-properties>
    </style:style>
    <style:style style:name="T1936" style:parent-style-name="Fuentedepárrafopredeter." style:family="text">
      <style:text-properties fo:font-size="8pt" style:font-size-asian="8pt"/>
    </style:style>
    <style:style style:name="T1937" style:parent-style-name="Fuentedepárrafopredeter." style:family="text">
      <style:text-properties fo:letter-spacing="-0.0069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-0.0069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-0.0069in" fo:font-size="8pt" style:font-size-asian="8pt"/>
    </style:style>
    <style:style style:name="T1942" style:parent-style-name="Fuentedepárrafopredeter." style:family="text">
      <style:text-properties fo:font-size="8pt" style:font-size-asian="8pt"/>
    </style:style>
    <style:style style:name="T1943" style:parent-style-name="Fuentedepárrafopredeter." style:family="text">
      <style:text-properties fo:letter-spacing="0.0277in" fo:font-size="8pt" style:font-size-asian="8pt"/>
    </style:style>
    <style:style style:name="T1944" style:parent-style-name="Fuentedepárrafopredeter." style:family="text">
      <style:text-properties fo:font-size="8pt" style:font-size-asian="8pt"/>
    </style:style>
    <style:style style:name="T1945" style:parent-style-name="Fuentedepárrafopredeter." style:family="text">
      <style:text-properties fo:letter-spacing="-0.0034in" fo:font-size="8pt" style:font-size-asian="8pt"/>
    </style:style>
    <style:style style:name="T1946" style:parent-style-name="Fuentedepárrafopredeter." style:family="text">
      <style:text-properties fo:font-size="8pt" style:font-size-asian="8pt"/>
    </style:style>
    <style:page-layout style:name="PL9">
      <style:page-layout-properties fo:page-width="8.2708in" fo:page-height="11.6944in" style:print-orientation="portrait" fo:margin-top="1.6666in" fo:margin-left="0.8854in" fo:margin-bottom="1.180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6" style:parent-style-name="Textoindependiente" style:family="paragraph">
      <style:paragraph-properties fo:line-height="5%" fo:margin-left="0in">
        <style:tab-stops/>
      </style:paragraph-properties>
    </style:style>
    <style:style style:name="T2267" style:parent-style-name="Fuentedepárrafopredeter." style:family="text">
      <style:text-properties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P2269" style:parent-style-name="Textoindependiente" style:family="paragraph">
      <style:paragraph-properties fo:line-height="5%" fo:margin-left="0in">
        <style:tab-stops/>
      </style:paragraph-properties>
    </style:style>
    <style:style style:name="P2270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2271" style:parent-style-name="Fuentedepárrafopredeter." style:family="text">
      <style:text-properties fo:letter-spacing="-0.0013in" fo:font-size="8pt" style:font-size-asian="8pt"/>
    </style:style>
    <style:style style:name="T2272" style:parent-style-name="Fuentedepárrafopredeter." style:family="text">
      <style:text-properties fo:letter-spacing="0.0277in" fo:font-size="8pt" style:font-size-asian="8pt"/>
    </style:style>
    <style:style style:name="T2273" style:parent-style-name="Fuentedepárrafopredeter." style:family="text">
      <style:text-properties fo:letter-spacing="-0.0013in" fo:font-size="8pt" style:font-size-asian="8pt"/>
    </style:style>
    <style:style style:name="P2274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2275" style:parent-style-name="Fuentedepárrafopredeter." style:family="text">
      <style:text-properties fo:font-size="8pt" style:font-size-asian="8pt"/>
    </style:style>
    <style:style style:name="T2276" style:parent-style-name="Fuentedepárrafopredeter." style:family="text">
      <style:text-properties fo:letter-spacing="-0.0069in" fo:font-size="8pt" style:font-size-asian="8pt"/>
    </style:style>
    <style:style style:name="T2277" style:parent-style-name="Fuentedepárrafopredeter." style:family="text">
      <style:text-properties fo:font-size="8pt" style:font-size-asian="8pt"/>
    </style:style>
    <style:style style:name="T2278" style:parent-style-name="Fuentedepárrafopredeter." style:family="text">
      <style:text-properties fo:letter-spacing="-0.0069in" fo:font-size="8pt" style:font-size-asian="8pt"/>
    </style:style>
    <style:style style:name="T2279" style:parent-style-name="Fuentedepárrafopredeter." style:family="text">
      <style:text-properties fo:font-size="8pt" style:font-size-asian="8pt"/>
    </style:style>
    <style:style style:name="T2280" style:parent-style-name="Fuentedepárrafopredeter." style:family="text">
      <style:text-properties fo:letter-spacing="-0.0062in" fo:font-size="8pt" style:font-size-asian="8pt"/>
    </style:style>
    <style:style style:name="T2281" style:parent-style-name="Fuentedepárrafopredeter." style:family="text">
      <style:text-properties fo:font-size="8pt" style:font-size-asian="8pt"/>
    </style:style>
    <style:style style:name="T2282" style:parent-style-name="Fuentedepárrafopredeter." style:family="text">
      <style:text-properties fo:letter-spacing="-0.0062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0.0277in" fo:font-size="8pt" style:font-size-asian="8pt"/>
    </style:style>
    <style:style style:name="P2285" style:parent-style-name="Normal" style:family="paragraph">
      <style:paragraph-properties fo:margin-left="0.0138in" fo:margin-right="0.0125in">
        <style:tab-stops/>
      </style:paragraph-properties>
    </style:style>
    <style:style style:name="T2286" style:parent-style-name="Fuentedepárrafopredeter." style:family="text">
      <style:text-properties fo:font-size="8pt" style:font-size-asian="8pt"/>
    </style:style>
    <style:style style:name="T2287" style:parent-style-name="Fuentedepárrafopredeter." style:family="text">
      <style:text-properties fo:letter-spacing="-0.0069in" fo:font-size="8pt" style:font-size-asian="8pt"/>
    </style:style>
    <style:style style:name="T2288" style:parent-style-name="Fuentedepárrafopredeter." style:family="text">
      <style:text-properties fo:font-size="8pt" style:font-size-asian="8pt"/>
    </style:style>
    <style:style style:name="T2289" style:parent-style-name="Fuentedepárrafopredeter." style:family="text">
      <style:text-properties fo:letter-spacing="-0.0069in" fo:font-size="8pt" style:font-size-asian="8pt"/>
    </style:style>
    <style:style style:name="T2290" style:parent-style-name="Fuentedepárrafopredeter." style:family="text">
      <style:text-properties fo:font-size="8pt" style:font-size-asian="8pt"/>
    </style:style>
    <style:style style:name="T2291" style:parent-style-name="Fuentedepárrafopredeter." style:family="text">
      <style:text-properties fo:letter-spacing="-0.0069in" fo:font-size="8pt" style:font-size-asian="8pt"/>
    </style:style>
    <style:style style:name="T2292" style:parent-style-name="Fuentedepárrafopredeter." style:family="text">
      <style:text-properties fo:font-size="8pt" style:font-size-asian="8pt"/>
    </style:style>
    <style:style style:name="T2293" style:parent-style-name="Fuentedepárrafopredeter." style:family="text">
      <style:text-properties fo:letter-spacing="0.0277in" fo:font-size="8pt" style:font-size-asian="8pt"/>
    </style:style>
    <style:style style:name="T2294" style:parent-style-name="Fuentedepárrafopredeter." style:family="text">
      <style:text-properties fo:font-size="8pt" style:font-size-asian="8pt"/>
    </style:style>
    <style:style style:name="T2295" style:parent-style-name="Fuentedepárrafopredeter." style:family="text">
      <style:text-properties fo:letter-spacing="-0.0034in" fo:font-size="8pt" style:font-size-asian="8pt"/>
    </style:style>
    <style:style style:name="T2296" style:parent-style-name="Fuentedepárrafopredeter." style:family="text">
      <style:text-properties fo:font-size="8pt" style:font-size-asian="8pt"/>
    </style:style>
    <style:page-layout style:name="PL10">
      <style:page-layout-properties fo:page-width="8.2708in" fo:page-height="11.6944in" style:print-orientation="portrait" fo:margin-top="1.6666in" fo:margin-left="0.8854in" fo:margin-bottom="1.2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7" style:parent-style-name="Textoindependiente" style:family="paragraph">
      <style:paragraph-properties fo:line-height="5%" fo:margin-left="0in">
        <style:tab-stops/>
      </style:paragraph-properties>
    </style:style>
    <style:style style:name="T2568" style:parent-style-name="Fuentedepárrafopredeter." style:family="text">
      <style:text-properties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P2570" style:parent-style-name="Textoindependiente" style:family="paragraph">
      <style:paragraph-properties fo:line-height="5%" fo:margin-left="0in">
        <style:tab-stops/>
      </style:paragraph-properties>
    </style:style>
    <style:style style:name="P2571" style:parent-style-name="Normal" style:family="paragraph">
      <style:paragraph-properties fo:margin-top="0.0097in" fo:margin-left="0.0138in" fo:margin-right="0.2763in">
        <style:tab-stops/>
      </style:paragraph-properties>
    </style:style>
    <style:style style:name="T2572" style:parent-style-name="Fuentedepárrafopredeter." style:family="text">
      <style:text-properties fo:letter-spacing="-0.0013in" fo:font-size="8pt" style:font-size-asian="8pt"/>
    </style:style>
    <style:style style:name="T2573" style:parent-style-name="Fuentedepárrafopredeter." style:family="text">
      <style:text-properties fo:letter-spacing="0.0277in" fo:font-size="8pt" style:font-size-asian="8pt"/>
    </style:style>
    <style:style style:name="T2574" style:parent-style-name="Fuentedepárrafopredeter." style:family="text">
      <style:text-properties fo:letter-spacing="-0.0013in" fo:font-size="8pt" style:font-size-asian="8pt"/>
    </style:style>
    <style:style style:name="P2575" style:parent-style-name="Normal" style:family="paragraph">
      <style:paragraph-properties fo:margin-top="0.0006in" fo:margin-left="0.0138in" fo:margin-right="0.0125in">
        <style:tab-stops/>
      </style:paragraph-properties>
    </style:style>
    <style:style style:name="T2576" style:parent-style-name="Fuentedepárrafopredeter." style:family="text">
      <style:text-properties fo:font-size="8pt" style:font-size-asian="8pt"/>
    </style:style>
    <style:style style:name="T2577" style:parent-style-name="Fuentedepárrafopredeter." style:family="text">
      <style:text-properties fo:letter-spacing="-0.0069in" fo:font-size="8pt" style:font-size-asian="8pt"/>
    </style:style>
    <style:style style:name="T2578" style:parent-style-name="Fuentedepárrafopredeter." style:family="text">
      <style:text-properties fo:font-size="8pt" style:font-size-asian="8pt"/>
    </style:style>
    <style:style style:name="T2579" style:parent-style-name="Fuentedepárrafopredeter." style:family="text">
      <style:text-properties fo:letter-spacing="-0.0069in" fo:font-size="8pt" style:font-size-asian="8pt"/>
    </style:style>
    <style:style style:name="T2580" style:parent-style-name="Fuentedepárrafopredeter." style:family="text">
      <style:text-properties fo:font-size="8pt" style:font-size-asian="8pt"/>
    </style:style>
    <style:style style:name="T2581" style:parent-style-name="Fuentedepárrafopredeter." style:family="text">
      <style:text-properties fo:letter-spacing="-0.0062in" fo:font-size="8pt" style:font-size-asian="8pt"/>
    </style:style>
    <style:style style:name="T2582" style:parent-style-name="Fuentedepárrafopredeter." style:family="text">
      <style:text-properties fo:font-size="8pt" style:font-size-asian="8pt"/>
    </style:style>
    <style:style style:name="T2583" style:parent-style-name="Fuentedepárrafopredeter." style:family="text">
      <style:text-properties fo:letter-spacing="-0.0062in" fo:font-size="8pt" style:font-size-asian="8pt"/>
    </style:style>
    <style:style style:name="T2584" style:parent-style-name="Fuentedepárrafopredeter." style:family="text">
      <style:text-properties fo:font-size="8pt" style:font-size-asian="8pt"/>
    </style:style>
    <style:style style:name="T2585" style:parent-style-name="Fuentedepárrafopredeter." style:family="text">
      <style:text-properties fo:letter-spacing="0.0277in" fo:font-size="8pt" style:font-size-asian="8pt"/>
    </style:style>
    <style:style style:name="P2586" style:parent-style-name="Normal" style:family="paragraph">
      <style:paragraph-properties fo:margin-left="0.0138in" fo:margin-right="0.0125in">
        <style:tab-stops/>
      </style:paragraph-properties>
    </style:style>
    <style:style style:name="T2587" style:parent-style-name="Fuentedepárrafopredeter." style:family="text">
      <style:text-properties fo:font-size="8pt" style:font-size-asian="8pt"/>
    </style:style>
    <style:style style:name="T2588" style:parent-style-name="Fuentedepárrafopredeter." style:family="text">
      <style:text-properties fo:letter-spacing="-0.0069in" fo:font-size="8pt" style:font-size-asian="8pt"/>
    </style:style>
    <style:style style:name="T2589" style:parent-style-name="Fuentedepárrafopredeter." style:family="text">
      <style:text-properties fo:font-size="8pt" style:font-size-asian="8pt"/>
    </style:style>
    <style:style style:name="T2590" style:parent-style-name="Fuentedepárrafopredeter." style:family="text">
      <style:text-properties fo:letter-spacing="-0.0069in" fo:font-size="8pt" style:font-size-asian="8pt"/>
    </style:style>
    <style:style style:name="T2591" style:parent-style-name="Fuentedepárrafopredeter." style:family="text">
      <style:text-properties fo:font-size="8pt" style:font-size-asian="8pt"/>
    </style:style>
    <style:style style:name="T2592" style:parent-style-name="Fuentedepárrafopredeter." style:family="text">
      <style:text-properties fo:letter-spacing="-0.0069in" fo:font-size="8pt" style:font-size-asian="8pt"/>
    </style:style>
    <style:style style:name="T2593" style:parent-style-name="Fuentedepárrafopredeter." style:family="text">
      <style:text-properties fo:font-size="8pt" style:font-size-asian="8pt"/>
    </style:style>
    <style:style style:name="T2594" style:parent-style-name="Fuentedepárrafopredeter." style:family="text">
      <style:text-properties fo:letter-spacing="0.0277in" fo:font-size="8pt" style:font-size-asian="8pt"/>
    </style:style>
    <style:style style:name="T2595" style:parent-style-name="Fuentedepárrafopredeter." style:family="text">
      <style:text-properties fo:font-size="8pt" style:font-size-asian="8pt"/>
    </style:style>
    <style:style style:name="T2596" style:parent-style-name="Fuentedepárrafopredeter." style:family="text">
      <style:text-properties fo:letter-spacing="-0.0034in" fo:font-size="8pt" style:font-size-asian="8pt"/>
    </style:style>
    <style:style style:name="T2597" style:parent-style-name="Fuentedepárrafopredeter." style:family="text">
      <style:text-properties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1744" draw:style-name="a0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4"><draw:frame draw:z-index="487392256" draw:style-name="a1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5"><draw:frame draw:z-index="487392768" draw:id="id0" draw:style-name="a2" draw:name="Cuadro de texto 2" text:anchor-type="paragraph" svg:x="0.87292in" svg:y="10.44792in" svg:width="1.5125in" svg:height="0.79167in" style:rel-width="scale" style:rel-height="scale"><draw:text-box><text:p text:style-name="P6"><text:span text:style-name="T7">IGUALDAD</text:span><text:span text:style-name="T8"><text:s/></text:span><text:span text:style-name="T9">Tel:968128821</text:span></text:p><text:p text:style-name="P10"><text:span text:style-name="T11">C/</text:span><text:span text:style-name="T12"><text:s/></text:span><text:span text:style-name="T13">Sor</text:span><text:span text:style-name="T14"><text:s/></text:span><text:span text:style-name="T15">Francisca</text:span><text:span text:style-name="T16"><text:s/></text:span><text:span text:style-name="T17">Armendáriz,</text:span><text:span text:style-name="T18"><text:s/></text:span><text:span text:style-name="T19">s/n</text:span><text:span text:style-name="T20"><text:s/></text:span><text:a xlink:href="mailto:igualdad@ayto-artagena.es" office:target-frame-name="_top" xlink:show="replace">igualdad@ayto-artagena.es</text:a></text:p><text:p text:style-name="P21"><text:span text:style-name="T22">Edif</text:span><text:span text:style-name="T23"><text:s/></text:span><text:span text:style-name="T24">“La</text:span><text:span text:style-name="T25"><text:s/></text:span><text:span text:style-name="T26">Milagrosa”,2ª</text:span><text:span text:style-name="T27"><text:s/></text:span><text:span text:style-name="T28">planta.</text:span><text:span text:style-name="T29"><text:s/></text:span><text:span text:style-name="T30">30202,</text:span><text:span text:style-name="T31"><text:s/></text:span><text:span text:style-name="T32">Cartagena</text:span></text:p></draw:text-box><svg:title/><svg:desc/></draw:frame></text:p>
      </style:footer>
    </style:master-page>
    <style:master-page style:name="MP1" style:page-layout-name="PL1">
      <style:header>
        <text:p text:style-name="P262"><text:span text:style-name="T263"><draw:frame draw:z-index="487391744" draw:style-name="a3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264"><draw:frame draw:z-index="487392256" draw:style-name="a4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265"><draw:frame draw:z-index="487392768" draw:id="id1" draw:style-name="a5" draw:name="Cuadro de texto 2" text:anchor-type="paragraph" svg:x="0.87292in" svg:y="10.44792in" svg:width="1.5125in" svg:height="0.79167in" style:rel-width="scale" style:rel-height="scale"><draw:text-box><text:p text:style-name="P266"><text:span text:style-name="T267">IGUALDAD</text:span><text:span text:style-name="T268"><text:s/></text:span><text:span text:style-name="T269">Tel:968128821</text:span></text:p><text:p text:style-name="P270"><text:span text:style-name="T271">C/</text:span><text:span text:style-name="T272"><text:s/></text:span><text:span text:style-name="T273">Sor</text:span><text:span text:style-name="T274"><text:s/></text:span><text:span text:style-name="T275">Francisca</text:span><text:span text:style-name="T276"><text:s/></text:span><text:span text:style-name="T277">Armendáriz,</text:span><text:span text:style-name="T278"><text:s/></text:span><text:span text:style-name="T279">s/n</text:span><text:span text:style-name="T280"><text:s/></text:span><text:a xlink:href="mailto:igualdad@ayto-artagena.es" office:target-frame-name="_top" xlink:show="replace">igualdad@ayto-artagena.es</text:a></text:p><text:p text:style-name="P281"><text:span text:style-name="T282">Edif</text:span><text:span text:style-name="T283"><text:s/></text:span><text:span text:style-name="T284">“La</text:span><text:span text:style-name="T285"><text:s/></text:span><text:span text:style-name="T286">Milagrosa”,2ª</text:span><text:span text:style-name="T287"><text:s/></text:span><text:span text:style-name="T288">planta.</text:span><text:span text:style-name="T289"><text:s/></text:span><text:span text:style-name="T290">30202,</text:span><text:span text:style-name="T291"><text:s/></text:span><text:span text:style-name="T292">Cartagena</text:span></text:p></draw:text-box><svg:title/><svg:desc/></draw:frame></text:p>
      </style:footer>
    </style:master-page>
    <style:master-page style:name="MP2" style:page-layout-name="PL2">
      <style:header>
        <text:p text:style-name="P414"><text:span text:style-name="T415"><draw:frame draw:z-index="487391744" draw:style-name="a6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416"><draw:frame draw:z-index="487392256" draw:style-name="a7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417"><draw:frame draw:z-index="487392768" draw:id="id2" draw:style-name="a8" draw:name="Cuadro de texto 2" text:anchor-type="paragraph" svg:x="0.87292in" svg:y="10.44792in" svg:width="1.5125in" svg:height="0.79167in" style:rel-width="scale" style:rel-height="scale"><draw:text-box><text:p text:style-name="P418"><text:span text:style-name="T419">IGUALDAD</text:span><text:span text:style-name="T420"><text:s/></text:span><text:span text:style-name="T421">Tel:968128821</text:span></text:p><text:p text:style-name="P422"><text:span text:style-name="T423">C/</text:span><text:span text:style-name="T424"><text:s/></text:span><text:span text:style-name="T425">Sor</text:span><text:span text:style-name="T426"><text:s/></text:span><text:span text:style-name="T427">Francisca</text:span><text:span text:style-name="T428"><text:s/></text:span><text:span text:style-name="T429">Armendáriz,</text:span><text:span text:style-name="T430"><text:s/></text:span><text:span text:style-name="T431">s/n</text:span><text:span text:style-name="T432"><text:s/></text:span><text:a xlink:href="mailto:igualdad@ayto-artagena.es" office:target-frame-name="_top" xlink:show="replace">igualdad@ayto-artagena.es</text:a></text:p><text:p text:style-name="P433"><text:span text:style-name="T434">Edif</text:span><text:span text:style-name="T435"><text:s/></text:span><text:span text:style-name="T436">“La</text:span><text:span text:style-name="T437"><text:s/></text:span><text:span text:style-name="T438">Milagrosa”,2ª</text:span><text:span text:style-name="T439"><text:s/></text:span><text:span text:style-name="T440">planta.</text:span><text:span text:style-name="T441"><text:s/></text:span><text:span text:style-name="T442">30202,</text:span><text:span text:style-name="T443"><text:s/></text:span><text:span text:style-name="T444">Cartagena</text:span></text:p></draw:text-box><svg:title/><svg:desc/></draw:frame></text:p>
      </style:footer>
    </style:master-page>
    <style:master-page style:name="MP3" style:page-layout-name="PL3">
      <style:header>
        <text:p text:style-name="P664"><text:span text:style-name="T665"><draw:frame draw:z-index="487391744" draw:style-name="a9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666"><draw:frame draw:z-index="487392256" draw:style-name="a10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667"><draw:frame draw:z-index="487392768" draw:id="id3" draw:style-name="a11" draw:name="Cuadro de texto 2" text:anchor-type="paragraph" svg:x="0.87292in" svg:y="10.44792in" svg:width="1.5125in" svg:height="0.79167in" style:rel-width="scale" style:rel-height="scale"><draw:text-box><text:p text:style-name="P668"><text:span text:style-name="T669">IGUALDAD</text:span><text:span text:style-name="T670"><text:s/></text:span><text:span text:style-name="T671">Tel:968128821</text:span></text:p><text:p text:style-name="P672"><text:span text:style-name="T673">C/</text:span><text:span text:style-name="T674"><text:s/></text:span><text:span text:style-name="T675">Sor</text:span><text:span text:style-name="T676"><text:s/></text:span><text:span text:style-name="T677">Francisca</text:span><text:span text:style-name="T678"><text:s/></text:span><text:span text:style-name="T679">Armendáriz,</text:span><text:span text:style-name="T680"><text:s/></text:span><text:span text:style-name="T681">s/n</text:span><text:span text:style-name="T682"><text:s/></text:span><text:a xlink:href="mailto:igualdad@ayto-artagena.es" office:target-frame-name="_top" xlink:show="replace">igualdad@ayto-artagena.es</text:a></text:p><text:p text:style-name="P683"><text:span text:style-name="T684">Edif</text:span><text:span text:style-name="T685"><text:s/></text:span><text:span text:style-name="T686">“La</text:span><text:span text:style-name="T687"><text:s/></text:span><text:span text:style-name="T688">Milagrosa”,2ª</text:span><text:span text:style-name="T689"><text:s/></text:span><text:span text:style-name="T690">planta.</text:span><text:span text:style-name="T691"><text:s/></text:span><text:span text:style-name="T692">30202,</text:span><text:span text:style-name="T693"><text:s/></text:span><text:span text:style-name="T694">Cartagena</text:span></text:p></draw:text-box><svg:title/><svg:desc/></draw:frame></text:p>
      </style:footer>
    </style:master-page>
    <style:master-page style:name="MP4" style:page-layout-name="PL4">
      <style:header>
        <text:p text:style-name="P981"><text:span text:style-name="T982"><draw:frame draw:z-index="487391744" draw:style-name="a12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983"><draw:frame draw:z-index="487392256" draw:style-name="a13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984"><draw:frame draw:z-index="487392768" draw:id="id4" draw:style-name="a14" draw:name="Cuadro de texto 2" text:anchor-type="paragraph" svg:x="0.87292in" svg:y="10.44792in" svg:width="1.5125in" svg:height="0.79167in" style:rel-width="scale" style:rel-height="scale"><draw:text-box><text:p text:style-name="P985"><text:span text:style-name="T986">IGUALDAD</text:span><text:span text:style-name="T987"><text:s/></text:span><text:span text:style-name="T988">Tel:968128821</text:span></text:p><text:p text:style-name="P989"><text:span text:style-name="T990">C/</text:span><text:span text:style-name="T991"><text:s/></text:span><text:span text:style-name="T992">Sor</text:span><text:span text:style-name="T993"><text:s/></text:span><text:span text:style-name="T994">Francisca</text:span><text:span text:style-name="T995"><text:s/></text:span><text:span text:style-name="T996">Armendáriz,</text:span><text:span text:style-name="T997"><text:s/></text:span><text:span text:style-name="T998">s/n</text:span><text:span text:style-name="T999"><text:s/></text:span><text:a xlink:href="mailto:igualdad@ayto-artagena.es" office:target-frame-name="_top" xlink:show="replace">igualdad@ayto-artagena.es</text:a></text:p><text:p text:style-name="P1000"><text:span text:style-name="T1001">Edif</text:span><text:span text:style-name="T1002"><text:s/></text:span><text:span text:style-name="T1003">“La</text:span><text:span text:style-name="T1004"><text:s/></text:span><text:span text:style-name="T1005">Milagrosa”,2ª</text:span><text:span text:style-name="T1006"><text:s/></text:span><text:span text:style-name="T1007">planta.</text:span><text:span text:style-name="T1008"><text:s/></text:span><text:span text:style-name="T1009">30202,</text:span><text:span text:style-name="T1010"><text:s/></text:span><text:span text:style-name="T1011">Cartagena</text:span></text:p></draw:text-box><svg:title/><svg:desc/></draw:frame></text:p>
      </style:footer>
    </style:master-page>
    <style:master-page style:name="MP5" style:page-layout-name="PL5">
      <style:header>
        <text:p text:style-name="P1281"><text:span text:style-name="T1282"><draw:frame draw:z-index="487391744" draw:style-name="a15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1283"><draw:frame draw:z-index="487392256" draw:style-name="a16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1284"><draw:frame draw:z-index="487392768" draw:id="id5" draw:style-name="a17" draw:name="Cuadro de texto 2" text:anchor-type="paragraph" svg:x="0.87292in" svg:y="10.44792in" svg:width="1.5125in" svg:height="0.79167in" style:rel-width="scale" style:rel-height="scale"><draw:text-box><text:p text:style-name="P1285"><text:span text:style-name="T1286">IGUALDAD</text:span><text:span text:style-name="T1287"><text:s/></text:span><text:span text:style-name="T1288">Tel:968128821</text:span></text:p><text:p text:style-name="P1289"><text:span text:style-name="T1290">C/</text:span><text:span text:style-name="T1291"><text:s/></text:span><text:span text:style-name="T1292">Sor</text:span><text:span text:style-name="T1293"><text:s/></text:span><text:span text:style-name="T1294">Francisca</text:span><text:span text:style-name="T1295"><text:s/></text:span><text:span text:style-name="T1296">Armendáriz,</text:span><text:span text:style-name="T1297"><text:s/></text:span><text:span text:style-name="T1298">s/n</text:span><text:span text:style-name="T1299"><text:s/></text:span><text:a xlink:href="mailto:igualdad@ayto-artagena.es" office:target-frame-name="_top" xlink:show="replace">igualdad@ayto-artagena.es</text:a></text:p><text:p text:style-name="P1300"><text:span text:style-name="T1301">Edif</text:span><text:span text:style-name="T1302"><text:s/></text:span><text:span text:style-name="T1303">“La</text:span><text:span text:style-name="T1304"><text:s/></text:span><text:span text:style-name="T1305">Milagrosa”,2ª</text:span><text:span text:style-name="T1306"><text:s/></text:span><text:span text:style-name="T1307">planta.</text:span><text:span text:style-name="T1308"><text:s/></text:span><text:span text:style-name="T1309">30202,</text:span><text:span text:style-name="T1310"><text:s/></text:span><text:span text:style-name="T1311">Cartagena</text:span></text:p></draw:text-box><svg:title/><svg:desc/></draw:frame></text:p>
      </style:footer>
    </style:master-page>
    <style:master-page style:name="MP6" style:page-layout-name="PL6">
      <style:header>
        <text:p text:style-name="P1494"><text:span text:style-name="T1495"><draw:frame draw:z-index="487391744" draw:style-name="a18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1496"><draw:frame draw:z-index="487392256" draw:style-name="a19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1497"><draw:frame draw:z-index="487392768" draw:id="id6" draw:style-name="a20" draw:name="Cuadro de texto 2" text:anchor-type="paragraph" svg:x="0.87292in" svg:y="10.44792in" svg:width="1.5125in" svg:height="0.79167in" style:rel-width="scale" style:rel-height="scale"><draw:text-box><text:p text:style-name="P1498"><text:span text:style-name="T1499">IGUALDAD</text:span><text:span text:style-name="T1500"><text:s/></text:span><text:span text:style-name="T1501">Tel:968128821</text:span></text:p><text:p text:style-name="P1502"><text:span text:style-name="T1503">C/</text:span><text:span text:style-name="T1504"><text:s/></text:span><text:span text:style-name="T1505">Sor</text:span><text:span text:style-name="T1506"><text:s/></text:span><text:span text:style-name="T1507">Francisca</text:span><text:span text:style-name="T1508"><text:s/></text:span><text:span text:style-name="T1509">Armendáriz,</text:span><text:span text:style-name="T1510"><text:s/></text:span><text:span text:style-name="T1511">s/n</text:span><text:span text:style-name="T1512"><text:s/></text:span><text:a xlink:href="mailto:igualdad@ayto-artagena.es" office:target-frame-name="_top" xlink:show="replace">igualdad@ayto-artagena.es</text:a></text:p><text:p text:style-name="P1513"><text:span text:style-name="T1514">Edif</text:span><text:span text:style-name="T1515"><text:s/></text:span><text:span text:style-name="T1516">“La</text:span><text:span text:style-name="T1517"><text:s/></text:span><text:span text:style-name="T1518">Milagrosa”,2ª</text:span><text:span text:style-name="T1519"><text:s/></text:span><text:span text:style-name="T1520">planta.</text:span><text:span text:style-name="T1521"><text:s/></text:span><text:span text:style-name="T1522">30202,</text:span><text:span text:style-name="T1523"><text:s/></text:span><text:span text:style-name="T1524">Cartagena</text:span></text:p></draw:text-box><svg:title/><svg:desc/></draw:frame></text:p>
      </style:footer>
    </style:master-page>
    <style:master-page style:name="MP7" style:page-layout-name="PL7">
      <style:header>
        <text:p text:style-name="P1719"><text:span text:style-name="T1720"><draw:frame draw:z-index="487391744" draw:style-name="a21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1721"><draw:frame draw:z-index="487392256" draw:style-name="a22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1722"><draw:frame draw:z-index="487392768" draw:id="id7" draw:style-name="a23" draw:name="Cuadro de texto 2" text:anchor-type="paragraph" svg:x="0.87292in" svg:y="10.44792in" svg:width="1.5125in" svg:height="0.79167in" style:rel-width="scale" style:rel-height="scale"><draw:text-box><text:p text:style-name="P1723"><text:span text:style-name="T1724">IGUALDAD</text:span><text:span text:style-name="T1725"><text:s/></text:span><text:span text:style-name="T1726">Tel:968128821</text:span></text:p><text:p text:style-name="P1727"><text:span text:style-name="T1728">C/</text:span><text:span text:style-name="T1729"><text:s/></text:span><text:span text:style-name="T1730">Sor</text:span><text:span text:style-name="T1731"><text:s/></text:span><text:span text:style-name="T1732">Francisca</text:span><text:span text:style-name="T1733"><text:s/></text:span><text:span text:style-name="T1734">Armendáriz,</text:span><text:span text:style-name="T1735"><text:s/></text:span><text:span text:style-name="T1736">s/n</text:span><text:span text:style-name="T1737"><text:s/></text:span><text:a xlink:href="mailto:igualdad@ayto-artagena.es" office:target-frame-name="_top" xlink:show="replace">igualdad@ayto-artagena.es</text:a></text:p><text:p text:style-name="P1738"><text:span text:style-name="T1739">Edif</text:span><text:span text:style-name="T1740"><text:s/></text:span><text:span text:style-name="T1741">“La</text:span><text:span text:style-name="T1742"><text:s/></text:span><text:span text:style-name="T1743">Milagrosa”,2ª</text:span><text:span text:style-name="T1744"><text:s/></text:span><text:span text:style-name="T1745">planta.</text:span><text:span text:style-name="T1746"><text:s/></text:span><text:span text:style-name="T1747">30202,</text:span><text:span text:style-name="T1748"><text:s/></text:span><text:span text:style-name="T1749">Cartagena</text:span></text:p></draw:text-box><svg:title/><svg:desc/></draw:frame></text:p>
      </style:footer>
    </style:master-page>
    <style:master-page style:name="MP8" style:page-layout-name="PL8">
      <style:header>
        <text:p text:style-name="P1916"><text:span text:style-name="T1917"><draw:frame draw:z-index="487391744" draw:style-name="a24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1918"><draw:frame draw:z-index="487392256" draw:style-name="a25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1919"><draw:frame draw:z-index="487392768" draw:id="id8" draw:style-name="a26" draw:name="Cuadro de texto 2" text:anchor-type="paragraph" svg:x="0.87292in" svg:y="10.44792in" svg:width="1.5125in" svg:height="0.79167in" style:rel-width="scale" style:rel-height="scale"><draw:text-box><text:p text:style-name="P1920"><text:span text:style-name="T1921">IGUALDAD</text:span><text:span text:style-name="T1922"><text:s/></text:span><text:span text:style-name="T1923">Tel:968128821</text:span></text:p><text:p text:style-name="P1924"><text:span text:style-name="T1925">C/</text:span><text:span text:style-name="T1926"><text:s/></text:span><text:span text:style-name="T1927">Sor</text:span><text:span text:style-name="T1928"><text:s/></text:span><text:span text:style-name="T1929">Francisca</text:span><text:span text:style-name="T1930"><text:s/></text:span><text:span text:style-name="T1931">Armendáriz,</text:span><text:span text:style-name="T1932"><text:s/></text:span><text:span text:style-name="T1933">s/n</text:span><text:span text:style-name="T1934"><text:s/></text:span><text:a xlink:href="mailto:igualdad@ayto-artagena.es" office:target-frame-name="_top" xlink:show="replace">igualdad@ayto-artagena.es</text:a></text:p><text:p text:style-name="P1935"><text:span text:style-name="T1936">Edif</text:span><text:span text:style-name="T1937"><text:s/></text:span><text:span text:style-name="T1938">“La</text:span><text:span text:style-name="T1939"><text:s/></text:span><text:span text:style-name="T1940">Milagrosa”,2ª</text:span><text:span text:style-name="T1941"><text:s/></text:span><text:span text:style-name="T1942">planta.</text:span><text:span text:style-name="T1943"><text:s/></text:span><text:span text:style-name="T1944">30202,</text:span><text:span text:style-name="T1945"><text:s/></text:span><text:span text:style-name="T1946">Cartagena</text:span></text:p></draw:text-box><svg:title/><svg:desc/></draw:frame></text:p>
      </style:footer>
    </style:master-page>
    <style:master-page style:name="MP9" style:page-layout-name="PL9">
      <style:header>
        <text:p text:style-name="P2266"><text:span text:style-name="T2267"><draw:frame draw:z-index="487391744" draw:style-name="a27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2268"><draw:frame draw:z-index="487392256" draw:style-name="a28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2269"><draw:frame draw:z-index="487392768" draw:id="id9" draw:style-name="a29" draw:name="Cuadro de texto 2" text:anchor-type="paragraph" svg:x="0.87292in" svg:y="10.44792in" svg:width="1.5125in" svg:height="0.79167in" style:rel-width="scale" style:rel-height="scale"><draw:text-box><text:p text:style-name="P2270"><text:span text:style-name="T2271">IGUALDAD</text:span><text:span text:style-name="T2272"><text:s/></text:span><text:span text:style-name="T2273">Tel:968128821</text:span></text:p><text:p text:style-name="P2274"><text:span text:style-name="T2275">C/</text:span><text:span text:style-name="T2276"><text:s/></text:span><text:span text:style-name="T2277">Sor</text:span><text:span text:style-name="T2278"><text:s/></text:span><text:span text:style-name="T2279">Francisca</text:span><text:span text:style-name="T2280"><text:s/></text:span><text:span text:style-name="T2281">Armendáriz,</text:span><text:span text:style-name="T2282"><text:s/></text:span><text:span text:style-name="T2283">s/n</text:span><text:span text:style-name="T2284"><text:s/></text:span><text:a xlink:href="mailto:igualdad@ayto-artagena.es" office:target-frame-name="_top" xlink:show="replace">igualdad@ayto-artagena.es</text:a></text:p><text:p text:style-name="P2285"><text:span text:style-name="T2286">Edif</text:span><text:span text:style-name="T2287"><text:s/></text:span><text:span text:style-name="T2288">“La</text:span><text:span text:style-name="T2289"><text:s/></text:span><text:span text:style-name="T2290">Milagrosa”,2ª</text:span><text:span text:style-name="T2291"><text:s/></text:span><text:span text:style-name="T2292">planta.</text:span><text:span text:style-name="T2293"><text:s/></text:span><text:span text:style-name="T2294">30202,</text:span><text:span text:style-name="T2295"><text:s/></text:span><text:span text:style-name="T2296">Cartagena</text:span></text:p></draw:text-box><svg:title/><svg:desc/></draw:frame></text:p>
      </style:footer>
    </style:master-page>
    <style:master-page style:name="MP10" style:page-layout-name="PL10">
      <style:header>
        <text:p text:style-name="P2567"><text:span text:style-name="T2568"><draw:frame draw:z-index="487391744" draw:style-name="a30" draw:name="Image 1" text:anchor-type="paragraph" svg:x="0.93065in" svg:y="0.31672in" svg:width="0.88298in" svg:height="1.36255in" style:rel-width="scale" style:rel-height="scale"><draw:image xlink:href="media/image1.png" xlink:type="simple" xlink:show="embed" xlink:actuate="onLoad"/><svg:title/><svg:desc/></draw:frame></text:span><text:span text:style-name="T2569"><draw:frame draw:z-index="487392256" draw:style-name="a31" draw:name="Image 2" text:anchor-type="paragraph" svg:x="6.47242in" svg:y="0.50069in" svg:width="0.80533in" svg:height="0.844in" style:rel-width="scale" style:rel-height="scale"><draw:image xlink:href="media/image2.jpeg" xlink:type="simple" xlink:show="embed" xlink:actuate="onLoad"/><svg:title/><svg:desc>https://www.cartagena.es/images/imagen_institucional/imagenes_institucionales_descarga/igualdad/igualdad-cartagena.jpg</svg:desc></draw:frame></text:span></text:p>
      </style:header>
      <style:footer>
        <text:p text:style-name="P2570"><draw:frame draw:z-index="487392768" draw:id="id10" draw:style-name="a32" draw:name="Cuadro de texto 2" text:anchor-type="paragraph" svg:x="0.87292in" svg:y="10.44792in" svg:width="1.5125in" svg:height="0.79167in" style:rel-width="scale" style:rel-height="scale"><draw:text-box><text:p text:style-name="P2571"><text:span text:style-name="T2572">IGUALDAD</text:span><text:span text:style-name="T2573"><text:s/></text:span><text:span text:style-name="T2574">Tel:968128821</text:span></text:p><text:p text:style-name="P2575"><text:span text:style-name="T2576">C/</text:span><text:span text:style-name="T2577"><text:s/></text:span><text:span text:style-name="T2578">Sor</text:span><text:span text:style-name="T2579"><text:s/></text:span><text:span text:style-name="T2580">Francisca</text:span><text:span text:style-name="T2581"><text:s/></text:span><text:span text:style-name="T2582">Armendáriz,</text:span><text:span text:style-name="T2583"><text:s/></text:span><text:span text:style-name="T2584">s/n</text:span><text:span text:style-name="T2585"><text:s/></text:span><text:a xlink:href="mailto:igualdad@ayto-artagena.es" office:target-frame-name="_top" xlink:show="replace">igualdad@ayto-artagena.es</text:a></text:p><text:p text:style-name="P2586"><text:span text:style-name="T2587">Edif</text:span><text:span text:style-name="T2588"><text:s/></text:span><text:span text:style-name="T2589">“La</text:span><text:span text:style-name="T2590"><text:s/></text:span><text:span text:style-name="T2591">Milagrosa”,2ª</text:span><text:span text:style-name="T2592"><text:s/></text:span><text:span text:style-name="T2593">planta.</text:span><text:span text:style-name="T2594"><text:s/></text:span><text:span text:style-name="T2595">30202,</text:span><text:span text:style-name="T2596"><text:s/></text:span><text:span text:style-name="T2597">Cartagen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 Carmen Velez Perez</meta:initial-creator>
    <dc:creator>Reyes García Clemente</dc:creator>
    <meta:creation-date>2025-02-27T13:02:00Z</meta:creation-date>
    <dc:date>2025-02-27T13:02:00Z</dc:date>
    <meta:template xlink:href="Normal.dotm" xlink:type="simple"/>
    <meta:editing-cycles>2</meta:editing-cycles>
    <meta:editing-duration>PT60S</meta:editing-duration>
    <meta:user-defined meta:name="Created" meta:value-type="date">2025-02-18T00:00:00Z</meta:user-defined>
    <meta:user-defined meta:name="Creator">Microsoft® Word 2010</meta:user-defined>
    <meta:user-defined meta:name="LastSaved" meta:value-type="date">2025-02-27T00:00:00Z</meta:user-defined>
    <meta:user-defined meta:name="Producer">Microsoft® Word 2010</meta:user-defined>
    <meta:document-statistic meta:page-count="11" meta:paragraph-count="32" meta:word-count="2528" meta:character-count="16404" meta:row-count="115" meta:non-whitespace-character-count="13908"/>
  </office:meta>
</office:document-meta>
</file>